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76933C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EFEFEF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EFEFEF"/>
      <style:text-properties fo:color="#C0504D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C0504D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EFEFEF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C0504D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fo:color="#C0504D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8080"/>
      <style:text-properties fo:font-size="14pt" style:font-size-asian="14pt" style:font-size-complex="14pt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8080"/>
      <style:text-properties fo:font-size="20pt" style:font-size-asian="20pt" style:font-size-complex="20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fo:font-size="20pt" style:font-size-asian="20pt" style:font-size-complex="20pt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fo:font-size="20pt" style:font-size-asian="20pt" style:font-size-complex="20pt"/>
    </style:style>
    <style:style style:name="ce26" style:family="table-cell" style:parent-style-name="Excel_32_Built-in_32_Normal" style:data-style-name="N36">
      <style:table-cell-properties style:vertical-align="automatic" fo:background-color="#FFFFFF"/>
      <style:text-properties fo:font-size="20pt" style:font-size-asian="20pt" style:font-size-complex="20pt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00FF00"/>
      <style:text-properties fo:font-size="18pt" style:font-size-asian="18pt" style:font-size-complex="18pt"/>
    </style:style>
    <style:style style:name="ce28" style:family="table-cell" style:parent-style-name="Excel_32_Built-in_32_Normal" style:data-style-name="N36">
      <style:table-cell-properties style:vertical-align="automatic" fo:background-color="#FFFF00"/>
      <style:text-properties fo:font-size="18pt" style:font-size-asian="18pt" style:font-size-complex="18pt"/>
    </style:style>
    <style:style style:name="ce29" style:family="table-cell" style:parent-style-name="Excel_32_Built-in_32_Normal" style:data-style-name="N36">
      <style:table-cell-properties style:vertical-align="automatic" fo:background-color="#FFFF00"/>
      <style:text-properties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automatic" fo:background-color="#0084D1"/>
      <style:text-properties fo:font-size="18pt" style:font-size-asian="18pt" style:font-size-complex="18pt"/>
    </style:style>
    <style:style style:name="ce31" style:family="table-cell" style:parent-style-name="Excel_32_Built-in_32_Normal" style:data-style-name="N36">
      <style:table-cell-properties style:vertical-align="automatic" fo:background-color="#0070C0"/>
      <style:text-properties fo:font-size="16pt" style:font-size-asian="16pt" style:font-size-complex="16pt"/>
    </style:style>
    <style:style style:name="ce32" style:family="table-cell" style:parent-style-name="Excel_32_Built-in_32_Normal" style:data-style-name="N36">
      <style:table-cell-properties style:vertical-align="automatic" fo:background-color="#0070C0"/>
      <style:text-properties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style:vertical-align="automatic" fo:background-color="#00B0F0"/>
      <style:text-properties fo:font-size="18pt" style:font-size-asian="18pt" style:font-size-complex="18pt"/>
    </style:style>
    <style:style style:name="ce34" style:family="table-cell" style:parent-style-name="Excel_32_Built-in_32_Normal" style:data-style-name="N36">
      <style:table-cell-properties style:vertical-align="automatic" fo:background-color="#00B0F0"/>
      <style:text-properties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style:vertical-align="automatic" fo:background-color="#7030A0"/>
      <style:text-properties fo:font-size="18pt" style:font-size-asian="18pt" style:font-size-complex="18pt"/>
    </style:style>
    <style:style style:name="ce36" style:family="table-cell" style:parent-style-name="Excel_32_Built-in_32_Normal" style:data-style-name="N36">
      <style:table-cell-properties style:vertical-align="automatic" fo:background-color="#7030A0"/>
      <style:text-properties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7030A0"/>
      <style:text-properties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style:vertical-align="automatic" fo:background-color="#FFC000"/>
      <style:text-properties fo:font-size="18pt" style:font-size-asian="18pt" style:font-size-complex="18pt"/>
    </style:style>
    <style:style style:name="ce39" style:family="table-cell" style:parent-style-name="Excel_32_Built-in_32_Normal" style:data-style-name="N36">
      <style:table-cell-properties style:vertical-align="automatic" fo:background-color="#FFC000"/>
      <style:text-properties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automatic" fo:background-color="#FF0000"/>
      <style:text-properties fo:font-size="18pt" style:font-size-asian="18pt" style:font-size-complex="18pt"/>
    </style:style>
    <style:style style:name="ce41" style:family="table-cell" style:parent-style-name="Excel_32_Built-in_32_Normal" style:data-style-name="N36">
      <style:table-cell-properties style:vertical-align="automatic" fo:background-color="#FF0000"/>
      <style:text-properties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automatic" fo:background-color="#00B050"/>
      <style:text-properties fo:font-size="18pt" style:font-size-asian="18pt" style:font-size-complex="18pt"/>
    </style:style>
    <style:style style:name="ce44" style:family="table-cell" style:parent-style-name="Excel_32_Built-in_32_Normal" style:data-style-name="N36">
      <style:table-cell-properties style:vertical-align="automatic" fo:background-color="#00B050"/>
      <style:text-properties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00B050"/>
      <style:text-properties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33CCCC" style:repeat-content="false"/>
      <style:paragraph-properties fo:text-align="start" fo:margin-left="0cm"/>
      <style:text-properties fo:font-size="18pt" style:font-size-asian="18pt" style:font-size-complex="18pt"/>
    </style:style>
    <style:style style:name="ce4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7030A0"/>
      <style:text-properties fo:font-size="18pt" style:font-size-asian="18pt" style:font-size-complex="18pt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7030A0"/>
      <style:text-properties fo:font-size="20pt" style:font-size-asian="20pt" style:font-size-complex="20pt"/>
    </style:style>
    <style:style style:name="ce4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00FF00"/>
      <style:text-properties fo:font-size="18pt" style:font-size-asian="18pt" style:font-size-complex="1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2177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onage_SF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 table:visibility="collapse"/>
        <table:table-column table:style-name="co7" table:default-cell-style-name="ce6"/>
        <table:table-column table:style-name="co7" table:default-cell-style-name="ce9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08" table:default-cell-style-name="ce6"/>
        <table:table-column table:style-name="co12" table:default-cell-style-name="ce6"/>
        <table:table-column table:style-name="co12" table:number-columns-repeated="15358" table:default-cell-style-name="ce1"/>
        <table:table-row table:style-name="ro1">
          <table:table-cell table:style-name="ce2"/>
          <table:table-cell office:value-type="string" table:style-name="ce3">
            <text:p>Commune</text:p>
          </table:table-cell>
          <table:table-cell office:value-type="string" table:style-name="ce4">
            <text:p>SIG</text:p>
          </table:table-cell>
          <table:table-cell office:value-type="string" table:style-name="ce4">
            <text:p>Pécoce</text:p>
          </table:table-cell>
          <table:table-cell office:value-type="string" table:style-name="ce3">
            <text:p>Sage-Femme(s) la plus proche</text:p>
          </table:table-cell>
          <table:table-cell office:value-type="string" table:style-name="ce4">
            <text:p>SIG</text:p>
          </table:table-cell>
          <table:table-cell office:value-type="string" table:style-name="ce4">
            <text:p>Précoce</text:p>
          </table:table-cell>
          <table:table-cell office:value-type="string" table:style-name="ce3">
            <text:p>Sage-Femme(s) alentour</text:p>
          </table:table-cell>
          <table:table-cell office:value-type="string" table:style-name="ce4">
            <text:p>SIG</text:p>
          </table:table-cell>
          <table:table-cell office:value-type="string" table:style-name="ce4">
            <text:p>Précoce</text:p>
          </table:table-cell>
          <table:table-cell office:value-type="string" table:style-name="ce3">
            <text:p>Sage-Femme(s) alentour</text:p>
          </table:table-cell>
          <table:table-cell table:style-name="ce2"/>
          <table:table-cell office:value-type="string" table:style-name="ce5">
            <text:p>SIG</text:p>
          </table:table-cell>
          <table:table-cell office:value-type="string" table:style-name="ce4">
            <text:p>Précoce</text:p>
          </table:table-cell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00" table:style-name="ce7">
            <text:p>68600</text:p>
          </table:table-cell>
          <table:table-cell office:value-type="string" table:style-name="ce8">
            <text:p>Algols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rine Langlet 06 06 40 16 1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de Colmar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9">
            <text:p>68210</text:p>
          </table:table-cell>
          <table:table-cell office:value-type="string" table:style-name="ce10">
            <text:p>Altenach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Cabinet d'Altkirch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11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30" table:style-name="ce7">
            <text:p>68130</text:p>
          </table:table-cell>
          <table:table-cell office:value-type="string" table:style-name="ce8">
            <text:p>Altkirch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Cabinet d'Altkirch 03 89 08 80 7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oralie Briatte 06 79 <text:s/>56 75 8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70" table:style-name="ce9">
            <text:p>68770</text:p>
          </table:table-cell>
          <table:table-cell office:value-type="string" table:style-name="ce10">
            <text:p>Ammerschwih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de Colma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Ammertzwill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Burnhaupt 03 89 50 99 46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6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80" table:style-name="ce9">
            <text:p>68280</text:p>
          </table:table-cell>
          <table:table-cell office:value-type="string" table:style-name="ce10">
            <text:p>Andols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de Colma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80" table:style-name="ce7">
            <text:p>68280</text:p>
          </table:table-cell>
          <table:table-cell office:value-type="string" table:style-name="ce8">
            <text:p>Appenwih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rine Langlet 06 06 40 16 1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s de Colmar :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20" table:style-name="ce9">
            <text:p>68320</text:p>
          </table:table-cell>
          <table:table-cell office:value-type="string" table:style-name="ce10">
            <text:p>Artzen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de Colmar :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30" table:style-name="ce7">
            <text:p>68130</text:p>
          </table:table-cell>
          <table:table-cell office:value-type="string" table:style-name="ce8">
            <text:p>Aspach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6">
            <text:p>Cabinet d'Altkirch 03 89 08 80 75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00" table:style-name="ce9">
            <text:p>68700</text:p>
          </table:table-cell>
          <table:table-cell office:value-type="string" table:style-name="ce10">
            <text:p>Aspach-le-Bas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Burnhaupt 03 89 50 99 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3 69 07 43 88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role Ravagli 07 83 93 27 75</text:p>
          </table:table-cell>
          <table:table-cell table:number-columns-repeated="1011" table:style-name="ce6"/>
          <table:table-cell table:number-columns-repeated="15358"/>
        </table:table-row>
        <table:table-row table:style-name="ro1">
          <table:table-cell office:value-type="float" office:value="68700" table:style-name="ce7">
            <text:p>68700</text:p>
          </table:table-cell>
          <table:table-cell office:value-type="string" table:style-name="ce8">
            <text:p>Aspach Michelbach le Haut)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6">
            <text:p>Edith Vicquery 03 89 37 51 48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20" table:style-name="ce9">
            <text:p>68220</text:p>
          </table:table-cell>
          <table:table-cell office:value-type="string" table:style-name="ce10">
            <text:p>Attenschwille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Hégenheim 06 43 79 99 52</text:p>
          </table:table-cell>
          <table:table-cell table:number-columns-repeated="7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50" table:style-name="ce7">
            <text:p>68150</text:p>
          </table:table-cell>
          <table:table-cell office:value-type="string" table:style-name="ce8">
            <text:p>Aubu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Magali Wollenschlaeger 06 52 39 27 4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lexia Picot 06 50 64 69 1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90" table:style-name="ce9">
            <text:p>68390</text:p>
          </table:table-cell>
          <table:table-cell office:value-type="string" table:style-name="ce10">
            <text:p>Balders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role Larger 06 70 48 26 8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1">
            <text:p>Léa Sigrist 06 33 71 01 9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Laetitia Schneider 06 81 21 20 76</text:p>
          </table:table-cell>
          <table:table-cell office:value-type="string" table:style-name="ce9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3">
            <text:p>Nora Bounadja 04 20 10 48 97</text:p>
          </table:table-cell>
          <table:table-cell table:style-name="ce9"/>
          <table:table-cell table:number-columns-repeated="16368"/>
        </table:table-row>
        <table:table-row table:style-name="ro1">
          <table:table-cell office:value-type="float" office:value="68740" table:style-name="ce7">
            <text:p>68740</text:p>
          </table:table-cell>
          <table:table-cell office:value-type="string" table:style-name="ce8">
            <text:p>Balgau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Gwennaelle Droitcourt 07 83 08 53 04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rine Langlet 06 06 40 16 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Stéphanie Jeandon 06 85 92 02 2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9">
            <text:p>68210</text:p>
          </table:table-cell>
          <table:table-cell office:value-type="string" table:style-name="ce10">
            <text:p>Ballersdorf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Balschwill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6">
            <text:p>sandra teixeira 03 89 09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20" table:style-name="ce9">
            <text:p>68320</text:p>
          </table:table-cell>
          <table:table-cell office:value-type="string" table:style-name="ce10">
            <text:p>Baltzen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90" table:style-name="ce7">
            <text:p>68490</text:p>
          </table:table-cell>
          <table:table-cell office:value-type="string" table:style-name="ce8">
            <text:p>Bantzen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gwennaelle Droitcourt 07 83 08 53 0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role Larger 06 70 48 26 8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Laetitia Schneider 06 81 21 20 76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Elodie Demarre 03 89 50 33 77</text:p>
          </table:table-cell>
          <table:table-cell table:number-columns-repeated="16369"/>
        </table:table-row>
        <table:table-row table:style-name="ro1">
          <table:table-cell office:value-type="float" office:value="68870" table:style-name="ce9">
            <text:p>68870</text:p>
          </table:table-cell>
          <table:table-cell office:value-type="string" table:style-name="ce10">
            <text:p>Barten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90" table:style-name="ce7">
            <text:p>68390</text:p>
          </table:table-cell>
          <table:table-cell office:value-type="string" table:style-name="ce8">
            <text:p>Batten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">
            <text:p>Léa Sigrist 06 33 71 01 9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role Larger 06 70 48 26 8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Laetitia Schneider 06 81 21 20 76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Nora Bounadja 04 20 10 48 97</text:p>
          </table:table-cell>
          <table:table-cell table:number-columns-repeated="16369"/>
        </table:table-row>
        <table:table-row table:style-name="ro1">
          <table:table-cell office:value-type="float" office:value="68980" table:style-name="ce9">
            <text:p>68980</text:p>
          </table:table-cell>
          <table:table-cell office:value-type="string" table:style-name="ce10">
            <text:p>Beblen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Rutschmann 03 89 79 21 8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Bellemagny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Bendorf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30" table:style-name="ce7">
            <text:p>68630</text:p>
          </table:table-cell>
          <table:table-cell office:value-type="string" table:style-name="ce8">
            <text:p>Bennwih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Magali Wollenschlaeger 06 52 39 27 4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Colmar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30" table:style-name="ce7">
            <text:p>68130</text:p>
          </table:table-cell>
          <table:table-cell office:value-type="string" table:style-name="ce8">
            <text:p>Berentzwiller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50" table:style-name="ce9">
            <text:p>68750</text:p>
          </table:table-cell>
          <table:table-cell office:value-type="string" table:style-name="ce10">
            <text:p>Berg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Rutschmann 03 89 79 21 8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00" table:style-name="ce7">
            <text:p>68500</text:p>
          </table:table-cell>
          <table:table-cell office:value-type="string" table:style-name="ce8">
            <text:p>Bergholtz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Guebwiller <text:s/>03 89 82 45 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Heintz 06 42 22 51 9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00" table:style-name="ce9">
            <text:p>68500</text:p>
          </table:table-cell>
          <table:table-cell office:value-type="string" table:style-name="ce10">
            <text:p>Bergholtzzel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Guebwiller <text:s/>03 89 82 45 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Heintz 06 42 22 51 9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Bernwill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6">
            <text:p>cabinet Burnhaupt 03 89 50 99 46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Christine Schnoebelen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00" table:style-name="ce9">
            <text:p>68500</text:p>
          </table:table-cell>
          <table:table-cell office:value-type="string" table:style-name="ce10">
            <text:p>Berrwiller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Stéphanie Heintz 06 42 22 51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role Ravagli 07 83 93 27 75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Laetitia schneider 06 81 21 20 76</text:p>
          </table:table-cell>
          <table:table-cell table:number-columns-repeated="16369"/>
        </table:table-row>
        <table:table-row table:style-name="ro1">
          <table:table-cell office:value-type="float" office:value="68560" table:style-name="ce7">
            <text:p>68560</text:p>
          </table:table-cell>
          <table:table-cell office:value-type="string" table:style-name="ce8">
            <text:p>Bettendorf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Bettlach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number-columns-repeated="7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7">
            <text:p>68480</text:p>
          </table:table-cell>
          <table:table-cell office:value-type="string" table:style-name="ce8">
            <text:p>Biederthal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number-columns-repeated="2" table:style-name="ce9"/>
          <table:table-cell office:value-type="string" table:style-name="ce9">
            <text:p>M-C Lepape 06 33 19 39 30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00" table:style-name="ce9">
            <text:p>68600</text:p>
          </table:table-cell>
          <table:table-cell office:value-type="string" table:style-name="ce10">
            <text:p>Bies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27" table:style-name="ce7">
            <text:p>68127</text:p>
          </table:table-cell>
          <table:table-cell office:value-type="string" table:style-name="ce8">
            <text:p>Biltzheim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Jessie Céard 06 69 98 89 73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Sylvie Risacher 06 70 84 50 2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rine Langlet 06 06 40 16 1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20" table:style-name="ce9">
            <text:p>68320</text:p>
          </table:table-cell>
          <table:table-cell office:value-type="string" table:style-name="ce10">
            <text:p>Bischwih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Rutschmann 03 89 79 21 8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80" table:style-name="ce7">
            <text:p>68580</text:p>
          </table:table-cell>
          <table:table-cell office:value-type="string" table:style-name="ce8">
            <text:p>Bisel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Christine Schnoebelen 03 89 08 80 75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20" table:style-name="ce9">
            <text:p>68620</text:p>
          </table:table-cell>
          <table:table-cell office:value-type="string" table:style-name="ce10">
            <text:p>Bitschwiller-lès-Than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40" table:style-name="ce7">
            <text:p>68740</text:p>
          </table:table-cell>
          <table:table-cell office:value-type="string" table:style-name="ce8">
            <text:p>Blodels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Gwennaelle Droitcourt 07 83 08 53 04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rine Langlet 06 06 40 16 1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Laetitia Schneider 06 81 21 20 76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de Guebwiller 03 89 82 45 61</text:p>
          </table:table-cell>
          <table:table-cell table:number-columns-repeated="16369"/>
        </table:table-row>
        <table:table-row table:style-name="ro1">
          <table:table-cell office:value-type="float" office:value="68730" table:style-name="ce9">
            <text:p>68730</text:p>
          </table:table-cell>
          <table:table-cell office:value-type="string" table:style-name="ce10">
            <text:p>Blotz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Hégenheim 06 43 79 99 5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40" table:style-name="ce7">
            <text:p>68540</text:p>
          </table:table-cell>
          <table:table-cell office:value-type="string" table:style-name="ce8">
            <text:p>Bollwill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Laetitia Schneider 06 81 21 20 7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Stéphanie Heintz 06 42 22 51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role Ravagli 07 83 93 27 75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de Guebxiller 03 89 82 45 61</text:p>
          </table:table-cell>
          <table:table-cell table:number-columns-repeated="16369"/>
        </table:table-row>
        <table:table-row table:style-name="ro1">
          <table:table-cell office:value-type="float" office:value="68650" table:style-name="ce9">
            <text:p>68650</text:p>
          </table:table-cell>
          <table:table-cell office:value-type="string" table:style-name="ce10">
            <text:p>Le Bonhomme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lexia Picot 06 50 64 69 19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90" table:style-name="ce7">
            <text:p>68290</text:p>
          </table:table-cell>
          <table:table-cell office:value-type="string" table:style-name="ce8">
            <text:p>Bourbach-le-B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Lucile Grélard 06 81 75 28 33<text:s/>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3 69 07 43 88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Burnhaupt 03 89 50 99 46</text:p>
          </table:table-cell>
          <table:table-cell table:number-columns-repeated="16369"/>
        </table:table-row>
        <table:table-row table:style-name="ro1">
          <table:table-cell office:value-type="float" office:value="68290" table:style-name="ce9">
            <text:p>68290</text:p>
          </table:table-cell>
          <table:table-cell office:value-type="string" table:style-name="ce10">
            <text:p>Bourbach-le-Haut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Lucile Grélard 06 81 75 28 33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3 69 07 43 88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Burnhaupt 03 89 50 99 46</text:p>
          </table:table-cell>
          <table:table-cell table:number-columns-repeated="16369"/>
        </table:table-row>
        <table:table-row table:style-name="ro1">
          <table:table-cell office:value-type="float" office:value="68480" table:style-name="ce7">
            <text:p>68480</text:p>
          </table:table-cell>
          <table:table-cell office:value-type="string" table:style-name="ce8">
            <text:p>Bouxwiller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Hégenheim 06 43 79 99 5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9">
            <text:p>68210</text:p>
          </table:table-cell>
          <table:table-cell office:value-type="string" table:style-name="ce10">
            <text:p>Bréchaumont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text:s text:c="16"/>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80" table:style-name="ce7">
            <text:p>68380</text:p>
          </table:table-cell>
          <table:table-cell office:value-type="string" table:style-name="ce8">
            <text:p>Breitenbach-Haut-Rhi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arah Barbaria 07 68 81 39 24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Mathilde Le Moal 06 67 75 29 90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80" table:style-name="ce9">
            <text:p>68780</text:p>
          </table:table-cell>
          <table:table-cell office:value-type="string" table:style-name="ce10">
            <text:p>Brette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870" table:style-name="ce7">
            <text:p>68870</text:p>
          </table:table-cell>
          <table:table-cell office:value-type="string" table:style-name="ce8">
            <text:p>Brinck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40" table:style-name="ce9">
            <text:p>68440</text:p>
          </table:table-cell>
          <table:table-cell office:value-type="string" table:style-name="ce10">
            <text:p>Bruebach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Nora Bounadja 04 20 10 48 9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50" table:style-name="ce7">
            <text:p>68350</text:p>
          </table:table-cell>
          <table:table-cell office:value-type="string" table:style-name="ce8">
            <text:p>Brunstatt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oralie Briatte 06 79 <text:s/>56 75 8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Nora Bounadja 04 20 10 48 9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Salengro 03 89 66 15 40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de Bourtzwiller <text:s/>03 67 34 04 46</text:p>
          </table:table-cell>
          <table:table-cell table:number-columns-repeated="16369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Buethwill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Burnhaupt 03 89 50 99 46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30" table:style-name="ce9">
            <text:p>68530</text:p>
          </table:table-cell>
          <table:table-cell office:value-type="string" table:style-name="ce10">
            <text:p>Buh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Guebwiller <text:s/>03 89 82 45 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Heintz 06 42 22 51 9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20" table:style-name="ce7">
            <text:p>68520</text:p>
          </table:table-cell>
          <table:table-cell office:value-type="string" table:style-name="ce8">
            <text:p>Burnhaupt-le-Ba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 Burnhaupt 03 89 50 99 4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20" table:style-name="ce9">
            <text:p>68520</text:p>
          </table:table-cell>
          <table:table-cell office:value-type="string" table:style-name="ce10">
            <text:p>Burnhaupt-le-Haut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Burnhaupt 03 89 50 99 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20" table:style-name="ce7">
            <text:p>68220</text:p>
          </table:table-cell>
          <table:table-cell office:value-type="string" table:style-name="ce8">
            <text:p>Buschwill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Hégenheim 06 43 79 99 52</text:p>
          </table:table-cell>
          <table:table-cell table:number-columns-repeated="2" table:style-name="ce9"/>
          <table:table-cell office:value-type="string" table:style-name="ce9">
            <text:p>M-C Lepape 06 33 19 39 30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30" table:style-name="ce9">
            <text:p>68130</text:p>
          </table:table-cell>
          <table:table-cell office:value-type="string" table:style-name="ce10">
            <text:p>Carspach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Burnhaupt 03 89 50 99 46</text:p>
          </table:table-cell>
          <table:table-cell table:number-columns-repeated="16369"/>
        </table:table-row>
        <table:table-row table:style-name="ro1">
          <table:table-cell office:value-type="float" office:value="68700" table:style-name="ce7">
            <text:p>68700</text:p>
          </table:table-cell>
          <table:table-cell office:value-type="string" table:style-name="ce8">
            <text:p>Cernay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Cathia Marziano 06 69 16 13 0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role Ravagli 07 83 93 27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Sylvie Risacher 06 70 84 50 22</text:p>
          </table:table-cell>
          <table:table-cell table:number-columns-repeated="16369"/>
        </table:table-row>
        <table:table-row table:style-name="ro1">
          <table:table-cell office:value-type="float" office:value="68490" table:style-name="ce9">
            <text:p>68490</text:p>
          </table:table-cell>
          <table:table-cell office:value-type="string" table:style-name="ce10">
            <text:p>Chalampé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Gwennaelle Droitcourt 07 83 08 53 0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Chavannes-sur-l'Étang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000" table:style-name="ce9">
            <text:p>68000</text:p>
          </table:table-cell>
          <table:table-cell office:value-type="string" table:style-name="ce10">
            <text:p>Colma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de Colma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table:style-name="ce9"/>
          <table:table-cell table:style-name="ce6"/>
          <table:table-cell office:value-type="string" table:style-name="ce9">
            <text:p>x</text:p>
          </table:table-cell>
          <table:table-cell office:value-type="string" table:style-name="ce6">
            <text:p>Jessie Céard 06 69 98 89 73</text:p>
          </table:table-cell>
          <table:table-cell table:number-columns-repeated="16369"/>
        </table:table-row>
        <table:table-row table:style-name="ro1">
          <table:table-cell office:value-type="float" office:value="68480" table:style-name="ce7">
            <text:p>68480</text:p>
          </table:table-cell>
          <table:table-cell office:value-type="string" table:style-name="ce8">
            <text:p>Courtavon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9">
            <text:p>68210</text:p>
          </table:table-cell>
          <table:table-cell office:value-type="string" table:style-name="ce10">
            <text:p>Dannemarie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00" table:style-name="ce7">
            <text:p>68600</text:p>
          </table:table-cell>
          <table:table-cell office:value-type="string" table:style-name="ce8">
            <text:p>Dessen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rine Langlet 06 06 40 16 1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Gwennaelle Droitcourt 07 83 08 53 0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50" table:style-name="ce9">
            <text:p>68350</text:p>
          </table:table-cell>
          <table:table-cell office:value-type="string" table:style-name="ce10">
            <text:p>Diden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Nora Bounadja 04 20 10 48 9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80" table:style-name="ce7">
            <text:p>68780</text:p>
          </table:table-cell>
          <table:table-cell office:value-type="string" table:style-name="ce8">
            <text:p>Diefmatte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Burnhaupt 03 89 50 99 46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Christine Schnoebelen 03 89 08 80 75</text:p>
          </table:table-cell>
          <table:table-cell table:number-columns-repeated="2"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40" table:style-name="ce9">
            <text:p>68440</text:p>
          </table:table-cell>
          <table:table-cell office:value-type="string" table:style-name="ce10">
            <text:p>Dietwiller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Patricia Hittinger 03 89 36 05 4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îs Muller 06 10 93 01 4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90" table:style-name="ce7">
            <text:p>68290</text:p>
          </table:table-cell>
          <table:table-cell office:value-type="string" table:style-name="ce8">
            <text:p>Dollere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Durlinsdorf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7">
            <text:p>68480</text:p>
          </table:table-cell>
          <table:table-cell office:value-type="string" table:style-name="ce8">
            <text:p>Durmenach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20" table:style-name="ce9">
            <text:p>68320</text:p>
          </table:table-cell>
          <table:table-cell office:value-type="string" table:style-name="ce10">
            <text:p>Durrenentze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20" table:style-name="ce7">
            <text:p>68720</text:p>
          </table:table-cell>
          <table:table-cell office:value-type="string" table:style-name="ce8">
            <text:p>Eglinge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oralie Briatte 06 79 <text:s/>56 75 8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Christine Schnoebelen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20" table:style-name="ce9">
            <text:p>68420</text:p>
          </table:table-cell>
          <table:table-cell office:value-type="string" table:style-name="ce10">
            <text:p>Eguis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de Colmar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Jessie Céard 06 69 98 89 7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Elbach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Sandra Teixeira 03 89 08 80 75</text:p>
          </table:table-cell>
          <table:table-cell table:style-name="ce9"/>
          <table:table-cell office:value-type="string" table:style-name="ce1">
            <text:p>x</text:p>
          </table:table-cell>
          <table:table-cell office:value-type="string" table:style-name="ce9">
            <text:p>Christine Schnoebelen 03 89 08 80 75</text:p>
          </table:table-cell>
          <table:table-cell table:number-columns-repeated="2" table:style-name="ce9"/>
          <table:table-cell table:style-name="ce1"/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30" table:style-name="ce9">
            <text:p>68130</text:p>
          </table:table-cell>
          <table:table-cell office:value-type="string" table:style-name="ce10">
            <text:p>Emlingen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90" table:style-name="ce7">
            <text:p>68190</text:p>
          </table:table-cell>
          <table:table-cell office:value-type="string" table:style-name="ce8">
            <text:p>Ensis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14">
            <text:p>Laetitia Schneider 06 81 21 20 7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Léa Sigrist 06 33 71 01 9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role Ravagli 07 83 93 27 75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Joyce Andres 03 89 82 45 61</text:p>
          </table:table-cell>
          <table:table-cell table:number-columns-repeated="16369"/>
        </table:table-row>
        <table:table-row table:style-name="ro1">
          <table:table-cell office:value-type="float" office:value="68140" table:style-name="ce9">
            <text:p>68140</text:p>
          </table:table-cell>
          <table:table-cell office:value-type="string" table:style-name="ce10">
            <text:p>Eschbach-au-Va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arah Barbaria 07 68 81 39 2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thilde Le Moal 06 67 75 29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yriam Hambura 03 89 79 21 80</text:p>
          </table:table-cell>
          <table:table-cell table:style-name="ce9"/>
          <table:table-cell office:value-type="string" table:style-name="ce12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3">
            <text:p>Isabelle Mourot 03 89 41 55 29</text:p>
          </table:table-cell>
          <table:table-cell table:number-columns-repeated="16369"/>
        </table:table-row>
        <table:table-row table:style-name="ro1">
          <table:table-cell office:value-type="float" office:value="68440" table:style-name="ce7">
            <text:p>68440</text:p>
          </table:table-cell>
          <table:table-cell office:value-type="string" table:style-name="ce8">
            <text:p>Eschentzwiller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Patricia Hittinger 03 89 36 05 4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Nora Bounadja 04 20 10 48 97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Béatrix Blachez 06 10 50 04 02</text:p>
          </table:table-cell>
          <table:table-cell table:number-columns-repeated="16369"/>
        </table:table-row>
        <table:table-row table:style-name="ro1">
          <table:table-cell office:value-type="float" office:value="68210" table:style-name="ce9">
            <text:p>68210</text:p>
          </table:table-cell>
          <table:table-cell office:value-type="string" table:style-name="ce10">
            <text:p>Eteimbes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14">
            <text:p>Christine Schnoebelen 03 89 08 80 75</text:p>
          </table:table-cell>
          <table:table-cell table:number-columns-repeated="2"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Falkwill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Burnhaupt 03 89 50 99 46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14">
            <text:p>Christine Schnoebelen 03 89 08 80 75</text:p>
          </table:table-cell>
          <table:table-cell table:number-columns-repeated="2"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40" table:style-name="ce9">
            <text:p>68640</text:p>
          </table:table-cell>
          <table:table-cell office:value-type="string" table:style-name="ce10">
            <text:p>Feldbach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40" table:style-name="ce7">
            <text:p>68540</text:p>
          </table:table-cell>
          <table:table-cell office:value-type="string" table:style-name="ce8">
            <text:p>Feldkirch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Laetitia Schneider 06 81 21 20 7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téphanie Heintz 06 42 22 51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role Ravagli 07 83 93 27 75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de Guebwiller 03 89 82 45 61</text:p>
          </table:table-cell>
          <table:table-cell table:number-columns-repeated="16369"/>
        </table:table-row>
        <table:table-row table:style-name="ro1">
          <table:table-cell office:value-type="float" office:value="68470" table:style-name="ce9">
            <text:p>68470</text:p>
          </table:table-cell>
          <table:table-cell office:value-type="string" table:style-name="ce10">
            <text:p>Fellering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7">
            <text:p>68480</text:p>
          </table:table-cell>
          <table:table-cell office:value-type="string" table:style-name="ce8">
            <text:p>Ferrette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40" table:style-name="ce9">
            <text:p>68740</text:p>
          </table:table-cell>
          <table:table-cell office:value-type="string" table:style-name="ce10">
            <text:p>Fessen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Gwennaelle Droitcourt 07 83 08 53 0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Laetitia Schneider 06 81 21 20 76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de Guebwiller 03 89 82 45 61</text:p>
          </table:table-cell>
          <table:table-cell table:number-columns-repeated="16369"/>
        </table:table-row>
        <table:table-row table:style-name="ro1">
          <table:table-cell office:value-type="float" office:value="68480" table:style-name="ce7">
            <text:p>68480</text:p>
          </table:table-cell>
          <table:table-cell office:value-type="string" table:style-name="ce8">
            <text:p>Fislis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Christine Schnoebelen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20" table:style-name="ce9">
            <text:p>68720</text:p>
          </table:table-cell>
          <table:table-cell office:value-type="string" table:style-name="ce10">
            <text:p>Flaxlande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Nora Bounadja 04 20 10 48 9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20" table:style-name="ce7">
            <text:p>68220</text:p>
          </table:table-cell>
          <table:table-cell office:value-type="string" table:style-name="ce8">
            <text:p>Folgensbourg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Hégenheim 06 43 79 99 5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20" table:style-name="ce9">
            <text:p>68320</text:p>
          </table:table-cell>
          <table:table-cell office:value-type="string" table:style-name="ce10">
            <text:p>Fortschwih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de Colma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30" table:style-name="ce7">
            <text:p>68130</text:p>
          </table:table-cell>
          <table:table-cell office:value-type="string" table:style-name="ce8">
            <text:p>Franken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40" table:style-name="ce9">
            <text:p>68240</text:p>
          </table:table-cell>
          <table:table-cell office:value-type="string" table:style-name="ce10">
            <text:p>Fréland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lexia Picot 06 50 64 69 19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Rutschmann 03 89 79 21 8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80" table:style-name="ce7">
            <text:p>68580</text:p>
          </table:table-cell>
          <table:table-cell office:value-type="string" table:style-name="ce8">
            <text:p>Friesen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20" table:style-name="ce9">
            <text:p>68720</text:p>
          </table:table-cell>
          <table:table-cell office:value-type="string" table:style-name="ce10">
            <text:p>Froeningue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Fulleren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990" table:style-name="ce9">
            <text:p>68990</text:p>
          </table:table-cell>
          <table:table-cell office:value-type="string" table:style-name="ce10">
            <text:p>Galfingue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4">
            <text:p>Nora Bounadja 04 20 10 48 97</text:p>
          </table:table-cell>
          <table:table-cell table:style-name="ce9"/>
          <table:table-cell table:style-name="ce12"/>
          <table:table-cell table:style-name="ce9"/>
          <table:table-cell table:style-name="ce15"/>
          <table:table-cell table:number-columns-repeated="16369"/>
        </table:table-row>
        <table:table-row table:style-name="ro1">
          <table:table-cell office:value-type="float" office:value="68690" table:style-name="ce7">
            <text:p>68690</text:p>
          </table:table-cell>
          <table:table-cell office:value-type="string" table:style-name="ce8">
            <text:p>Geishouse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10" table:style-name="ce9">
            <text:p>68510</text:p>
          </table:table-cell>
          <table:table-cell office:value-type="string" table:style-name="ce10">
            <text:p>Geispitze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00" table:style-name="ce7">
            <text:p>68600</text:p>
          </table:table-cell>
          <table:table-cell office:value-type="string" table:style-name="ce8">
            <text:p>Geiswass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Gwennaelle Droitcourt 07 83 08 53 0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9">
            <text:p>68210</text:p>
          </table:table-cell>
          <table:table-cell office:value-type="string" table:style-name="ce10">
            <text:p>Gildwille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binet Burnhaupt 03 89 50 99 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60" table:style-name="ce7">
            <text:p>68760</text:p>
          </table:table-cell>
          <table:table-cell office:value-type="string" table:style-name="ce8">
            <text:p>Goldbach-Altenbach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9">
            <text:p>68210</text:p>
          </table:table-cell>
          <table:table-cell office:value-type="string" table:style-name="ce10">
            <text:p>Gommersdorf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960" table:style-name="ce7">
            <text:p>68960</text:p>
          </table:table-cell>
          <table:table-cell office:value-type="string" table:style-name="ce8">
            <text:p>Grentzingen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40" table:style-name="ce9">
            <text:p>68140</text:p>
          </table:table-cell>
          <table:table-cell office:value-type="string" table:style-name="ce10">
            <text:p>Griesbach-au-Va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arah Barbaria 07 68 81 39 24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Mathilde Le Moal 06 67 75 29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yriam Hambura 03 89 79 21 8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20" table:style-name="ce7">
            <text:p>68320</text:p>
          </table:table-cell>
          <table:table-cell office:value-type="string" table:style-name="ce8">
            <text:p>Grussen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Magali Wollenschlaeger 06 52 39 27 4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Marine Langlet 06 06 40 16 1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20" table:style-name="ce9">
            <text:p>68420</text:p>
          </table:table-cell>
          <table:table-cell office:value-type="string" table:style-name="ce10">
            <text:p>Gueberschwihr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Jessie Céard 06 69 98 89 7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00" table:style-name="ce7">
            <text:p>68500</text:p>
          </table:table-cell>
          <table:table-cell office:value-type="string" table:style-name="ce8">
            <text:p>Guebwill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Guebwiller <text:s/>03 89 82 45 61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téphanie Heintz 06 42 22 51 9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Sylvie Risacher 06 70 84 50 22</text:p>
          </table:table-cell>
          <table:table-cell table:style-name="ce9"/>
          <table:table-cell table:style-name="ce6"/>
          <table:table-cell office:value-type="string" table:style-name="ce9">
            <text:p>x</text:p>
          </table:table-cell>
          <table:table-cell office:value-type="string" table:style-name="ce6">
            <text:p>Jessie Céard 06 69 98 89 73</text:p>
          </table:table-cell>
          <table:table-cell table:number-columns-repeated="16369"/>
        </table:table-row>
        <table:table-row table:style-name="ro1">
          <table:table-cell office:value-type="float" office:value="68970" table:style-name="ce9">
            <text:p>68970</text:p>
          </table:table-cell>
          <table:table-cell office:value-type="string" table:style-name="ce10">
            <text:p>Guéma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lmar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Guevenatte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Burnhaupt 03 89 50 99 46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16" table:style-name="ce9">
            <text:p>68116</text:p>
          </table:table-cell>
          <table:table-cell office:value-type="string" table:style-name="ce10">
            <text:p>Guewen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4">
            <text:p>Edith Vicquery 03 89 37 51 48</text:p>
          </table:table-cell>
          <table:table-cell table:style-name="ce9"/>
          <table:table-cell table:style-name="ce12"/>
          <table:table-cell table:style-name="ce9"/>
          <table:table-cell table:style-name="ce13"/>
          <table:table-cell table:number-columns-repeated="16369"/>
        </table:table-row>
        <table:table-row table:style-name="ro1">
          <table:table-cell office:value-type="float" office:value="68250" table:style-name="ce7">
            <text:p>68250</text:p>
          </table:table-cell>
          <table:table-cell office:value-type="string" table:style-name="ce8">
            <text:p>Gundols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Sylvie Risacher 06 70 84 50 22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Jessie Céard 06 69 98 89 7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binet de Guebwiller <text:s/>03 89 82 45 61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40" table:style-name="ce9">
            <text:p>68140</text:p>
          </table:table-cell>
          <table:table-cell office:value-type="string" table:style-name="ce10">
            <text:p>Gunsbach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arah Barbaria 07 68 81 39 24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Mathilde Le Moal 06 67 75 29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yriam Hambura 03 89 79 21 8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40" table:style-name="ce7">
            <text:p>68440</text:p>
          </table:table-cell>
          <table:table-cell office:value-type="string" table:style-name="ce8">
            <text:p>Habs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écile Rémy 03 89 50 33 7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9">
            <text:p>68210</text:p>
          </table:table-cell>
          <table:table-cell office:value-type="string" table:style-name="ce10">
            <text:p>Hagenbach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20" table:style-name="ce7">
            <text:p>68220</text:p>
          </table:table-cell>
          <table:table-cell office:value-type="string" table:style-name="ce8">
            <text:p>Hagenthal-le-Ba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Hégenheim 06 43 79 99 5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Béatrix Blachez 06 10 50 04 0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20" table:style-name="ce9">
            <text:p>68220</text:p>
          </table:table-cell>
          <table:table-cell office:value-type="string" table:style-name="ce10">
            <text:p>Hagenthal-le-Haut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Hégenheim 06 43 79 99 5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Béatrix Blachez 06 10 50 04 0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00" table:style-name="ce7">
            <text:p>68500</text:p>
          </table:table-cell>
          <table:table-cell office:value-type="string" table:style-name="ce8">
            <text:p>Hartmannswill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Stéphanie Heintz 06 42 22 51 90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Guebwiller <text:s/>03 89 82 45 61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sylvie risacher 06 70 84 50 22</text:p>
          </table:table-cell>
          <table:table-cell table:number-columns-repeated="16369"/>
        </table:table-row>
        <table:table-row table:style-name="ro1">
          <table:table-cell office:value-type="float" office:value="68420" table:style-name="ce9">
            <text:p>68420</text:p>
          </table:table-cell>
          <table:table-cell office:value-type="string" table:style-name="ce10">
            <text:p>Hattstatt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Jessie Céard 06 69 98 89 7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de Colmar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30" table:style-name="ce7">
            <text:p>68130</text:p>
          </table:table-cell>
          <table:table-cell office:value-type="string" table:style-name="ce8">
            <text:p>Hausgauen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9">
            <text:p>68210</text:p>
          </table:table-cell>
          <table:table-cell office:value-type="string" table:style-name="ce10">
            <text:p>Hecke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4">
            <text:p>cabinet Burnhaupt 03 89 50 99 46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sandra Teixeira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20" table:style-name="ce7">
            <text:p>68220</text:p>
          </table:table-cell>
          <table:table-cell office:value-type="string" table:style-name="ce8">
            <text:p>Hégen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 de Hégenheim 06 43 79 99 5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Béatrix Blachez 06 10 50 04 0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20" table:style-name="ce9">
            <text:p>68720</text:p>
          </table:table-cell>
          <table:table-cell office:value-type="string" table:style-name="ce10">
            <text:p>Heidwiller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Sandra Teixeir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60" table:style-name="ce7">
            <text:p>68560</text:p>
          </table:table-cell>
          <table:table-cell office:value-type="string" table:style-name="ce8">
            <text:p>Heimersdorf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990" table:style-name="ce9">
            <text:p>68990</text:p>
          </table:table-cell>
          <table:table-cell office:value-type="string" table:style-name="ce10">
            <text:p>Heimsbrun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4">
            <text:p>Coralie Briatte 06 79 <text:s/>56 75 8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00" table:style-name="ce7">
            <text:p>68600</text:p>
          </table:table-cell>
          <table:table-cell office:value-type="string" table:style-name="ce8">
            <text:p>Heitere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rine Langlet 06 06 40 16 1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Gwennaelle Droitcourt 07 83 08 53 0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Stéphanie Jeandon 06 85 92 02 2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30" table:style-name="ce9">
            <text:p>68130</text:p>
          </table:table-cell>
          <table:table-cell office:value-type="string" table:style-name="ce10">
            <text:p>Heiwiller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10" table:style-name="ce7">
            <text:p>68510</text:p>
          </table:table-cell>
          <table:table-cell office:value-type="string" table:style-name="ce8">
            <text:p>Helfrantzkirch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Béatrix Blachez 06 10 50 04 02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960" table:style-name="ce9">
            <text:p>68960</text:p>
          </table:table-cell>
          <table:table-cell office:value-type="string" table:style-name="ce10">
            <text:p>Henflingen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20" table:style-name="ce7">
            <text:p>68420</text:p>
          </table:table-cell>
          <table:table-cell office:value-type="string" table:style-name="ce8">
            <text:p>Herrlisheim-près-Colmar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Jessie Céard 06 69 98 89 73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 de Colmar</text:p>
          </table:table-cell>
          <table:table-cell table:number-columns-repeated="3" table:style-name="ce7"/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20" table:style-name="ce9">
            <text:p>68220</text:p>
          </table:table-cell>
          <table:table-cell office:value-type="string" table:style-name="ce10">
            <text:p>Hésingue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Hégenheim 06 43 79 99 52</text:p>
          </table:table-cell>
          <table:table-cell table:number-columns-repeated="2" table:style-name="ce9"/>
          <table:table-cell office:value-type="string" table:style-name="ce9">
            <text:p>M-C Lepape 06 33 19 39 30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00" table:style-name="ce7">
            <text:p>68600</text:p>
          </table:table-cell>
          <table:table-cell office:value-type="string" table:style-name="ce8">
            <text:p>Hettenschlag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rine Langlet 06 06 40 16 1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Isabelle Mourot 03 89 41 55 29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Gwennaelle Droitcourt 07 83 08 53 04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80" table:style-name="ce9">
            <text:p>68580</text:p>
          </table:table-cell>
          <table:table-cell office:value-type="string" table:style-name="ce10">
            <text:p>Hindlingen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60" table:style-name="ce9">
            <text:p>68560</text:p>
          </table:table-cell>
          <table:table-cell office:value-type="string" table:style-name="ce8">
            <text:p>Hirsingue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18" table:style-name="ce9">
            <text:p>68118</text:p>
          </table:table-cell>
          <table:table-cell office:value-type="string" table:style-name="ce10">
            <text:p>Hirtzbach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40" table:style-name="ce7">
            <text:p>68740</text:p>
          </table:table-cell>
          <table:table-cell office:value-type="string" table:style-name="ce8">
            <text:p>Hirtzfelde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Gwennaelle Droitcourt 07 83 08 53 04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Laetitia Schneider 06 81 21 20 7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rine Langlet 06 06 40 16 16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joyce Andres 03 89 82 45 61</text:p>
          </table:table-cell>
          <table:table-cell table:number-columns-repeated="16369"/>
        </table:table-row>
        <table:table-row table:style-name="ro1">
          <table:table-cell office:value-type="float" office:value="68720" table:style-name="ce9">
            <text:p>68720</text:p>
          </table:table-cell>
          <table:table-cell office:value-type="string" table:style-name="ce10">
            <text:p>Hochstatt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Nora Bounadja 04 20 10 48 9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40" table:style-name="ce7">
            <text:p>68140</text:p>
          </table:table-cell>
          <table:table-cell office:value-type="string" table:style-name="ce8">
            <text:p>Hohrod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arah Barbaria 07 68 81 39 24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Isabelle Mourot 03 89 41 55 29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20" table:style-name="ce9">
            <text:p>68320</text:p>
          </table:table-cell>
          <table:table-cell office:value-type="string" table:style-name="ce10">
            <text:p>Holtzwih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90" table:style-name="ce7">
            <text:p>68490</text:p>
          </table:table-cell>
          <table:table-cell office:value-type="string" table:style-name="ce8">
            <text:p>Hombourg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80" table:style-name="ce9">
            <text:p>68180</text:p>
          </table:table-cell>
          <table:table-cell office:value-type="string" table:style-name="ce10">
            <text:p>Horbourg-Wih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de Colma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25" table:style-name="ce7">
            <text:p>68125</text:p>
          </table:table-cell>
          <table:table-cell office:value-type="string" table:style-name="ce8">
            <text:p>Housse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s de Colma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50" table:style-name="ce9">
            <text:p>68150</text:p>
          </table:table-cell>
          <table:table-cell office:value-type="string" table:style-name="ce10">
            <text:p>Hunawih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Rutschmann 03 89 79 21 8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30" table:style-name="ce7">
            <text:p>68130</text:p>
          </table:table-cell>
          <table:table-cell office:value-type="string" table:style-name="ce8">
            <text:p>Hundsbach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30" table:style-name="ce9">
            <text:p>68330</text:p>
          </table:table-cell>
          <table:table-cell office:value-type="string" table:style-name="ce10">
            <text:p>Huningue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table:number-columns-repeated="2" table:style-name="ce9"/>
          <table:table-cell office:value-type="string" table:style-name="ce9">
            <text:p>M-C Lepape 06 33 19 39 3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Hégenheim 06 43 79 99 5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20" table:style-name="ce7">
            <text:p>68420</text:p>
          </table:table-cell>
          <table:table-cell office:value-type="string" table:style-name="ce8">
            <text:p>Husseren-les-Château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s de Colmar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Jessie Céard 06 69 98 89 7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70" table:style-name="ce9">
            <text:p>68470</text:p>
          </table:table-cell>
          <table:table-cell office:value-type="string" table:style-name="ce10">
            <text:p>Husseren-Wesserling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20" table:style-name="ce7">
            <text:p>68720</text:p>
          </table:table-cell>
          <table:table-cell office:value-type="string" table:style-name="ce8">
            <text:p>Illfurth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oralie Briatte 06 79 <text:s/>56 75 8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Nora Bounadja 04 20 10 48 9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970" table:style-name="ce9">
            <text:p>68970</text:p>
          </table:table-cell>
          <table:table-cell office:value-type="string" table:style-name="ce10">
            <text:p>Illhaeuser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lmar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10" table:style-name="ce7">
            <text:p>68110</text:p>
          </table:table-cell>
          <table:table-cell office:value-type="string" table:style-name="ce8">
            <text:p>Illzach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role Larger 06 70 48 26 85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Patricia Hittinger 03 89 36 05 4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ourtzwiller <text:s/>03 67 34 04 46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Salengro 03 89 66 15 40</text:p>
          </table:table-cell>
          <table:table-cell table:number-columns-repeated="16369"/>
        </table:table-row>
        <table:table-row table:style-name="ro1">
          <table:table-cell office:value-type="float" office:value="68040" table:style-name="ce9">
            <text:p>68040</text:p>
          </table:table-cell>
          <table:table-cell office:value-type="string" table:style-name="ce10">
            <text:p>Ingers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de colma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00" table:style-name="ce7">
            <text:p>68500</text:p>
          </table:table-cell>
          <table:table-cell office:value-type="string" table:style-name="ce8">
            <text:p>Issen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ylvie Risacher 06 70 84 50 2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Stéphanie Heintz 06 42 22 51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binet de Guebwiller <text:s/>03 89 82 45 61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Laetitia Scneider 06 81 21 20 76</text:p>
          </table:table-cell>
          <table:table-cell table:number-columns-repeated="16369"/>
        </table:table-row>
        <table:table-row table:style-name="ro1">
          <table:table-cell office:value-type="float" office:value="68320" table:style-name="ce9">
            <text:p>68320</text:p>
          </table:table-cell>
          <table:table-cell office:value-type="string" table:style-name="ce10">
            <text:p>Jebs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30" table:style-name="ce7">
            <text:p>68130</text:p>
          </table:table-cell>
          <table:table-cell office:value-type="string" table:style-name="ce8">
            <text:p>Jettingen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00" table:style-name="ce9">
            <text:p>68500</text:p>
          </table:table-cell>
          <table:table-cell office:value-type="string" table:style-name="ce10">
            <text:p>Jungholtz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Heintz 06 42 22 51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Guebwiller <text:s/>03 89 82 45 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role Ravagli 07 83 93 27 75</text:p>
          </table:table-cell>
          <table:table-cell table:number-columns-repeated="16369"/>
        </table:table-row>
        <table:table-row table:style-name="ro1">
          <table:table-cell office:value-type="float" office:value="68510" table:style-name="ce7">
            <text:p>68510</text:p>
          </table:table-cell>
          <table:table-cell office:value-type="string" table:style-name="ce8">
            <text:p>Kappele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Javaux 06 87 55 03 21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30" table:style-name="ce9">
            <text:p>68230</text:p>
          </table:table-cell>
          <table:table-cell office:value-type="string" table:style-name="ce10">
            <text:p>Katzentha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de Colma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40" table:style-name="ce7">
            <text:p>68240</text:p>
          </table:table-cell>
          <table:table-cell office:value-type="string" table:style-name="ce8">
            <text:p>Kaysersberg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Rutschmann 03 89 79 21 8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80" table:style-name="ce9">
            <text:p>68680</text:p>
          </table:table-cell>
          <table:table-cell office:value-type="string" table:style-name="ce10">
            <text:p>Kembs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lodie Demare 03 89 50 33 7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40" table:style-name="ce7">
            <text:p>68240</text:p>
          </table:table-cell>
          <table:table-cell office:value-type="string" table:style-name="ce8">
            <text:p>Kientz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de Colma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Kiffis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60" table:style-name="ce7">
            <text:p>68260</text:p>
          </table:table-cell>
          <table:table-cell office:value-type="string" table:style-name="ce8">
            <text:p>Kingers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role Larger 06 70 48 26 8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14">
            <text:p>cabinet de Bourtzwiller 03 67 34 04 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Léa Sigrist 06 33 71 01 98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Laetitia Schneider 06 81 21 20 76</text:p>
          </table:table-cell>
          <table:table-cell table:number-columns-repeated="16369"/>
        </table:table-row>
        <table:table-row table:style-name="ro1">
          <table:table-cell office:value-type="float" office:value="68290" table:style-name="ce9">
            <text:p>68290</text:p>
          </table:table-cell>
          <table:table-cell office:value-type="string" table:style-name="ce10">
            <text:p>Kirchberg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Lucile Grélard 06 81 75 28 3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20" table:style-name="ce7">
            <text:p>68220</text:p>
          </table:table-cell>
          <table:table-cell office:value-type="string" table:style-name="ce8">
            <text:p>Knoeringu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Hégenheim 06 43 79 99 52</text:p>
          </table:table-cell>
          <table:table-cell table:number-columns-repeated="7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Koestlach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10" table:style-name="ce7">
            <text:p>68510</text:p>
          </table:table-cell>
          <table:table-cell office:value-type="string" table:style-name="ce8">
            <text:p>Koetzingu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Anaïs Muller 06 10 93 01 4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820" table:style-name="ce9">
            <text:p>68820</text:p>
          </table:table-cell>
          <table:table-cell office:value-type="string" table:style-name="ce10">
            <text:p>Kruth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20" table:style-name="ce7">
            <text:p>68320</text:p>
          </table:table-cell>
          <table:table-cell office:value-type="string" table:style-name="ce8">
            <text:p>Kun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rine Langlet 06 06 40 16 1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910" table:style-name="ce9">
            <text:p>68910</text:p>
          </table:table-cell>
          <table:table-cell office:value-type="string" table:style-name="ce10">
            <text:p>Labaroche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Mourot 03 89 41 55 29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40" table:style-name="ce7">
            <text:p>68440</text:p>
          </table:table-cell>
          <table:table-cell office:value-type="string" table:style-name="ce8">
            <text:p>Lands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écile Rémy 03 89 50 33 7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Patricia Hittinger 03 89 36 05 43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Béatrix Blanchez 06 10 50 04 02</text:p>
          </table:table-cell>
          <table:table-cell table:number-columns-repeated="16369"/>
        </table:table-row>
        <table:table-row table:style-name="ro1">
          <table:table-cell office:value-type="float" office:value="68650" table:style-name="ce9">
            <text:p>68650</text:p>
          </table:table-cell>
          <table:table-cell office:value-type="string" table:style-name="ce10">
            <text:p>Lapoutroie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80" table:style-name="ce7">
            <text:p>68580</text:p>
          </table:table-cell>
          <table:table-cell office:value-type="string" table:style-name="ce8">
            <text:p>Largitzen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10" table:style-name="ce9">
            <text:p>68610</text:p>
          </table:table-cell>
          <table:table-cell office:value-type="string" table:style-name="ce10">
            <text:p>Lautenbach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Guebwiller <text:s/>03 89 82 45 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Heintz 06 42 22 51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10" table:style-name="ce7">
            <text:p>68610</text:p>
          </table:table-cell>
          <table:table-cell office:value-type="string" table:style-name="ce8">
            <text:p>Lautenbachzell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Guebwiller <text:s/>03 89 82 45 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Heintz 06 42 22 51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90" table:style-name="ce9">
            <text:p>68290</text:p>
          </table:table-cell>
          <table:table-cell office:value-type="string" table:style-name="ce10">
            <text:p>Lauw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Lucile Grélard 06 81 75 28 33<text:s/>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800" table:style-name="ce7">
            <text:p>68800</text:p>
          </table:table-cell>
          <table:table-cell office:value-type="string" table:style-name="ce8">
            <text:p>Leimbach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Edith Vicquery 03 89 37 51 48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Levoncourt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20" table:style-name="ce7">
            <text:p>68220</text:p>
          </table:table-cell>
          <table:table-cell office:value-type="string" table:style-name="ce8">
            <text:p>Leyme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 de Hégenheim 06 43 79 99 52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20" table:style-name="ce9">
            <text:p>68220</text:p>
          </table:table-cell>
          <table:table-cell office:value-type="string" table:style-name="ce10">
            <text:p>Liebenswille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binet de Hégenheim 06 43 79 99 52</text:p>
          </table:table-cell>
          <table:table-cell table:number-columns-repeated="7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7">
            <text:p>68480</text:p>
          </table:table-cell>
          <table:table-cell office:value-type="string" table:style-name="ce8">
            <text:p>Liebsdorf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60" table:style-name="ce9">
            <text:p>68660</text:p>
          </table:table-cell>
          <table:table-cell office:value-type="string" table:style-name="ce10">
            <text:p>Lièpvre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lexia Picot 06 50 64 69 19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rigitte Krugler 06 47 57 85 7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Paulus 06 72 65 69 9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7">
            <text:p>68480</text:p>
          </table:table-cell>
          <table:table-cell office:value-type="string" table:style-name="ce8">
            <text:p>Ligsdorf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Linsdorf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10" table:style-name="ce7">
            <text:p>68610</text:p>
          </table:table-cell>
          <table:table-cell office:value-type="string" table:style-name="ce8">
            <text:p>Linthal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Guebwiller <text:s/>03 89 82 45 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Heintz 06 42 22 51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80" table:style-name="ce9">
            <text:p>68280</text:p>
          </table:table-cell>
          <table:table-cell office:value-type="string" table:style-name="ce10">
            <text:p>Logel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Rutschmann 03 89 79 21 8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7">
            <text:p>68480</text:p>
          </table:table-cell>
          <table:table-cell office:value-type="string" table:style-name="ce8">
            <text:p>Lucelle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number-columns-repeated="7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20" table:style-name="ce9">
            <text:p>68720</text:p>
          </table:table-cell>
          <table:table-cell office:value-type="string" table:style-name="ce10">
            <text:p>Luemschwille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40" table:style-name="ce7">
            <text:p>68140</text:p>
          </table:table-cell>
          <table:table-cell office:value-type="string" table:style-name="ce8">
            <text:p>Luttenbach-près-Munst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Sarah Barbaria 07 68 81 39 24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yriam Hambura 03 89 79 21 8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Lutter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60" table:style-name="ce7">
            <text:p>68460</text:p>
          </table:table-cell>
          <table:table-cell office:value-type="string" table:style-name="ce8">
            <text:p>Lutterbach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Bourtzwiller 03 67 34 04 4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role Larger 06 70 48 26 8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Nora Bounadja 04 20 10 48 97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role Ravagli 07 83 93 27 75</text:p>
          </table:table-cell>
          <table:table-cell table:number-columns-repeated="16369"/>
        </table:table-row>
        <table:table-row table:style-name="ro1">
          <table:table-cell office:value-type="float" office:value="68210" table:style-name="ce9">
            <text:p>68210</text:p>
          </table:table-cell>
          <table:table-cell office:value-type="string" table:style-name="ce10">
            <text:p>Magny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10" table:style-name="ce7">
            <text:p>68510</text:p>
          </table:table-cell>
          <table:table-cell office:value-type="string" table:style-name="ce8">
            <text:p>Magstatt-le-Bas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10" table:style-name="ce9">
            <text:p>68510</text:p>
          </table:table-cell>
          <table:table-cell office:value-type="string" table:style-name="ce10">
            <text:p>Magstatt-le-Haut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50" table:style-name="ce7">
            <text:p>68550</text:p>
          </table:table-cell>
          <table:table-cell office:value-type="string" table:style-name="ce8">
            <text:p>Malmerspach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Edith Vicquery 03 89 37 51 48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 Burnhaupt 03 89 50 99 46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9">
            <text:p>68210</text:p>
          </table:table-cell>
          <table:table-cell office:value-type="string" table:style-name="ce10">
            <text:p>Manspach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90" table:style-name="ce7">
            <text:p>68290</text:p>
          </table:table-cell>
          <table:table-cell office:value-type="string" table:style-name="ce8">
            <text:p>Masevau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Lucile Grélard 06 81 75 28 3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hn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9">
            <text:p>68210</text:p>
          </table:table-cell>
          <table:table-cell office:value-type="string" table:style-name="ce10">
            <text:p>Mertzen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00" table:style-name="ce7">
            <text:p>68500</text:p>
          </table:table-cell>
          <table:table-cell office:value-type="string" table:style-name="ce8">
            <text:p>Merx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Guebwiller <text:s/>03 89 82 45 61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Sylvie Risacher 06 70 84 50 2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Heintz 06 42 22 51 90</text:p>
          </table:table-cell>
          <table:table-cell table:style-name="ce9"/>
          <table:table-cell table:style-name="ce6"/>
          <table:table-cell office:value-type="string" table:style-name="ce9">
            <text:p>x</text:p>
          </table:table-cell>
          <table:table-cell office:value-type="string" table:style-name="ce6">
            <text:p>Jessie Céard 06 69 98 89 73</text:p>
          </table:table-cell>
          <table:table-cell table:number-columns-repeated="16369"/>
        </table:table-row>
        <table:table-row table:style-name="ro1">
          <table:table-cell office:value-type="float" office:value="68380" table:style-name="ce9">
            <text:p>68380</text:p>
          </table:table-cell>
          <table:table-cell office:value-type="string" table:style-name="ce10">
            <text:p>Metzera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arah Barbaria 07 68 81 39 24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Mathilde Le Moal 06 67 75 29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890" table:style-name="ce7">
            <text:p>68890</text:p>
          </table:table-cell>
          <table:table-cell office:value-type="string" table:style-name="ce8">
            <text:p>Meyen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Laetitia Schneider 06 81 21 20 7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4">
            <text:p>cabinet de Guebwiller <text:s/>03 89 82 45 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Lea Sigrist 06 33 71 01 98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Sylvie Risacher 06 70 84 50 22</text:p>
          </table:table-cell>
          <table:table-cell table:number-columns-repeated="16369"/>
        </table:table-row>
        <table:table-row table:style-name="ro1">
          <table:table-cell office:value-type="float" office:value="68700" table:style-name="ce9">
            <text:p>68700</text:p>
          </table:table-cell>
          <table:table-cell office:value-type="string" table:style-name="ce10">
            <text:p>Michelbach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30" table:style-name="ce7">
            <text:p>68730</text:p>
          </table:table-cell>
          <table:table-cell office:value-type="string" table:style-name="ce8">
            <text:p>Michelbach-le-Ba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Hégenheim 06 43 79 99 5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20" table:style-name="ce9">
            <text:p>68220</text:p>
          </table:table-cell>
          <table:table-cell office:value-type="string" table:style-name="ce10">
            <text:p>Michelbach-le-Haut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binet de Hégenheim 06 43 79 99 5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30" table:style-name="ce7">
            <text:p>68630</text:p>
          </table:table-cell>
          <table:table-cell office:value-type="string" table:style-name="ce8">
            <text:p>Mittelwih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Magali Wollenschlaeger 06 52 39 27 4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lmar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80" table:style-name="ce9">
            <text:p>68380</text:p>
          </table:table-cell>
          <table:table-cell office:value-type="string" table:style-name="ce10">
            <text:p>Mittlach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Sarah Barbaria 07 68 81 39 2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Mourot 03 89 41 55 29</text:p>
          </table:table-cell>
          <table:table-cell table:number-columns-repeated="2" table:style-name="ce9"/>
          <table:table-cell table:style-name="ce1"/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70" table:style-name="ce7">
            <text:p>68470</text:p>
          </table:table-cell>
          <table:table-cell office:value-type="string" table:style-name="ce8">
            <text:p>Mitzach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Edith Vicquery 03 89 37 51 48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 Burnhaupt 03 89 50 99 46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Moernach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70" table:style-name="ce7">
            <text:p>68470</text:p>
          </table:table-cell>
          <table:table-cell office:value-type="string" table:style-name="ce8">
            <text:p>Mollau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Edith Vicquery 03 89 37 51 48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 Burnhaupt 03 89 50 99 46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9">
            <text:p>68210</text:p>
          </table:table-cell>
          <table:table-cell office:value-type="string" table:style-name="ce10">
            <text:p>Montreux-Jeune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Montreux-Vieu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Christine Schnoebelen 03 89 08 80 75</text:p>
          </table:table-cell>
          <table:table-cell table:number-columns-repeated="2" table:style-name="ce9"/>
          <table:table-cell table:style-name="ce7"/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90" table:style-name="ce9">
            <text:p>68690</text:p>
          </table:table-cell>
          <table:table-cell office:value-type="string" table:style-name="ce10">
            <text:p>Moosch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80" table:style-name="ce7">
            <text:p>68580</text:p>
          </table:table-cell>
          <table:table-cell office:value-type="string" table:style-name="ce8">
            <text:p>Mooslargue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90" table:style-name="ce9">
            <text:p>68790</text:p>
          </table:table-cell>
          <table:table-cell office:value-type="string" table:style-name="ce10">
            <text:p>Morschwiller-le-Bas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Nora Bounadja 04 20 10 48 9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role Ravagli 07 83 93 27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80" table:style-name="ce7">
            <text:p>68780</text:p>
          </table:table-cell>
          <table:table-cell office:value-type="string" table:style-name="ce8">
            <text:p>Mortzwiller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Lucile Grélard 06 81 75 28 33<text:s/>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40" table:style-name="ce9">
            <text:p>68640</text:p>
          </table:table-cell>
          <table:table-cell office:value-type="string" table:style-name="ce10">
            <text:p>Muespach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40" table:style-name="ce7">
            <text:p>68640</text:p>
          </table:table-cell>
          <table:table-cell office:value-type="string" table:style-name="ce8">
            <text:p>Muespach-le-Haut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80" table:style-name="ce9">
            <text:p>68380</text:p>
          </table:table-cell>
          <table:table-cell office:value-type="string" table:style-name="ce10">
            <text:p>Muhlbach-sur-Munste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arah Barbaria 07 68 81 39 24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Mathilde Le Moal 06 67 75 29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yriam Hambura 03 89 79 21 80</text:p>
          </table:table-cell>
          <table:table-cell table:style-name="ce9"/>
          <table:table-cell office:value-type="string" table:style-name="ce12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3">
            <text:p>Isabelle Mourot 03 89 41 55 29</text:p>
          </table:table-cell>
          <table:table-cell table:number-columns-repeated="16369"/>
        </table:table-row>
        <table:table-row table:style-name="ro1">
          <table:table-cell office:value-type="float" office:value="68100" table:style-name="ce7">
            <text:p>68100</text:p>
          </table:table-cell>
          <table:table-cell office:value-type="string" table:style-name="ce8">
            <text:p>Mulhous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16">
            <text:p>Cabinets de Mulhouse<text:s text:c="26"/>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Habs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role Ravagli 07 83 93 27 75</text:p>
          </table:table-cell>
          <table:table-cell table:style-name="ce9"/>
          <table:table-cell office:value-type="string" table:style-name="ce12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7">
            <text:p>cabinet Burnhaupt <text:s/>03 89 50 99 46</text:p>
          </table:table-cell>
          <table:table-cell table:number-columns-repeated="16369"/>
        </table:table-row>
        <table:table-row table:style-name="ro1">
          <table:table-cell office:value-type="float" office:value="68200" table:style-name="ce9">
            <text:p>68200</text:p>
          </table:table-cell>
          <table:table-cell table:style-name="ce10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6">
            <text:p>Cabinets de Mulhouse<text:s text:c="26"/>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Patricia Hittinger 03 89 36 05 4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40" table:style-name="ce7">
            <text:p>68740</text:p>
          </table:table-cell>
          <table:table-cell office:value-type="string" table:style-name="ce8">
            <text:p>Munchhous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gwennaelle Droitcourt 07 83 08 53 04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Léa Sigrist 06 33 71 01 9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Laetitia Schneider 06 81 21 20 76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Sylvie Risacher 06 70 84 50 22</text:p>
          </table:table-cell>
          <table:table-cell table:number-columns-repeated="16369"/>
        </table:table-row>
        <table:table-row table:style-name="ro1">
          <table:table-cell office:value-type="float" office:value="68140" table:style-name="ce9">
            <text:p>68140</text:p>
          </table:table-cell>
          <table:table-cell office:value-type="string" table:style-name="ce10">
            <text:p>Munste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arah Barbaria 07 68 81 39 24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Mathilde Le Moal 06 67 75 29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20" table:style-name="ce7">
            <text:p>68320</text:p>
          </table:table-cell>
          <table:table-cell office:value-type="string" table:style-name="ce8">
            <text:p>Muntzen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Isabelle Rutschmann 03 89 79 21 8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50" table:style-name="ce9">
            <text:p>68250</text:p>
          </table:table-cell>
          <table:table-cell office:value-type="string" table:style-name="ce10">
            <text:p>Munwille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Jessie Céard 06 69 98 89 7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Heintz 06 42 22 51 9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30" table:style-name="ce7">
            <text:p>68530</text:p>
          </table:table-cell>
          <table:table-cell office:value-type="string" table:style-name="ce8">
            <text:p>Murbach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Guebwiller <text:s/>03 89 82 45 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Heintz 06 42 22 51 9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40" table:style-name="ce9">
            <text:p>68740</text:p>
          </table:table-cell>
          <table:table-cell office:value-type="string" table:style-name="ce10">
            <text:p>Nambs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Gwennaelle Droitcourt 07 83 08 53 0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Stéphanie Jeandon 06 85 92 02 27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600" table:style-name="ce7">
            <text:p>68600</text:p>
          </table:table-cell>
          <table:table-cell office:value-type="string" table:style-name="ce8">
            <text:p>Neuf-Brisach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rine Langlet 06 06 40 16 1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Isabelle Mourot 03 89 41 55 29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220" table:style-name="ce9">
            <text:p>68220</text:p>
          </table:table-cell>
          <table:table-cell office:value-type="string" table:style-name="ce10">
            <text:p>Neuwille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Hégenheim 06 43 79 99 52</text:p>
          </table:table-cell>
          <table:table-cell table:number-columns-repeated="2" table:style-name="ce9"/>
          <table:table-cell office:value-type="string" table:style-name="ce9">
            <text:p>M-C Lepape 06 33 19 39 30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68290" table:style-name="ce7">
            <text:p>68290</text:p>
          </table:table-cell>
          <table:table-cell office:value-type="string" table:style-name="ce8">
            <text:p>Niederbruck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Lucile Grélard 06 81 75 28 3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127" table:style-name="ce9">
            <text:p>68127</text:p>
          </table:table-cell>
          <table:table-cell office:value-type="string" table:style-name="ce10">
            <text:p>Niederentze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gwennaelle Droitcourt 07 83 08 53 04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Jessie Céard 06 69 98 89 7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127" table:style-name="ce7">
            <text:p>68127</text:p>
          </table:table-cell>
          <table:table-cell office:value-type="string" table:style-name="ce8">
            <text:p>Niederhergheim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Jessie Céard 06 69 98 89 73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ylvie Risacher 06 70 84 50 2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Marine Langlet 06 06 40 16 16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230" table:style-name="ce9">
            <text:p>68230</text:p>
          </table:table-cell>
          <table:table-cell office:value-type="string" table:style-name="ce10">
            <text:p>Niedermorschwih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Mourot 03 89 41 55 29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68680" table:style-name="ce7">
            <text:p>68680</text:p>
          </table:table-cell>
          <table:table-cell office:value-type="string" table:style-name="ce8">
            <text:p>Niff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Anaïs Muller 06 10 93 01 4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290" table:style-name="ce9">
            <text:p>68290</text:p>
          </table:table-cell>
          <table:table-cell office:value-type="string" table:style-name="ce10">
            <text:p>Oberbruck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Lucile Grélard 06 81 75 28 3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Burnhaupt 03 89 50 99 46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960" table:style-name="ce7">
            <text:p>68960</text:p>
          </table:table-cell>
          <table:table-cell office:value-type="string" table:style-name="ce8">
            <text:p>Oberdorf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127" table:style-name="ce9">
            <text:p>68127</text:p>
          </table:table-cell>
          <table:table-cell office:value-type="string" table:style-name="ce10">
            <text:p>Oberentze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gwennaelle Droitcourt 07 83 08 53 04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Jessie Céard 06 69 98 89 7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127" table:style-name="ce7">
            <text:p>68127</text:p>
          </table:table-cell>
          <table:table-cell office:value-type="string" table:style-name="ce8">
            <text:p>Oberhergheim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Jessie Céard 06 69 98 89 7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Gwennaelle Droitcourt 07 83 08 53 04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Oberlarg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420" table:style-name="ce7">
            <text:p>68420</text:p>
          </table:table-cell>
          <table:table-cell office:value-type="string" table:style-name="ce8">
            <text:p>Obermorschwihr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Jessie Céard 06 69 98 89 73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s de Colmar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68130" table:style-name="ce9">
            <text:p>68130</text:p>
          </table:table-cell>
          <table:table-cell office:value-type="string" table:style-name="ce10">
            <text:p>Obermorschwille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Nora Bounadja 04 20 10 48 97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600" table:style-name="ce7">
            <text:p>68600</text:p>
          </table:table-cell>
          <table:table-cell office:value-type="string" table:style-name="ce8">
            <text:p>Obersaas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rine Langlet 06 06 40 16 1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Gwennaelle Droitcourt 07 83 08 53 0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Stéphanie Jeandon 06 85 92 02 27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830" table:style-name="ce9">
            <text:p>68830</text:p>
          </table:table-cell>
          <table:table-cell office:value-type="string" table:style-name="ce10">
            <text:p>Odere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7">
            <text:p>68480</text:p>
          </table:table-cell>
          <table:table-cell office:value-type="string" table:style-name="ce8">
            <text:p>Oltingue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binet de Hégenheim 06 43 79 99 5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70" table:style-name="ce9">
            <text:p>68370</text:p>
          </table:table-cell>
          <table:table-cell office:value-type="string" table:style-name="ce10">
            <text:p>Orbey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Mourot 03 89 41 55 29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00" table:style-name="ce7">
            <text:p>68500</text:p>
          </table:table-cell>
          <table:table-cell office:value-type="string" table:style-name="ce8">
            <text:p>Orschwih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ylvie Risacher 06 70 84 50 2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Guebwiller <text:s/>03 89 82 45 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Heintz 06 42 22 51 90</text:p>
          </table:table-cell>
          <table:table-cell table:style-name="ce9"/>
          <table:table-cell table:style-name="ce6"/>
          <table:table-cell office:value-type="string" table:style-name="ce9">
            <text:p>x</text:p>
          </table:table-cell>
          <table:table-cell office:value-type="string" table:style-name="ce6">
            <text:p>Jessie céard 06 69 98 89 73</text:p>
          </table:table-cell>
          <table:table-cell table:number-columns-repeated="16369"/>
        </table:table-row>
        <table:table-row table:style-name="ro1">
          <table:table-cell office:value-type="float" office:value="68570" table:style-name="ce9">
            <text:p>68570</text:p>
          </table:table-cell>
          <table:table-cell office:value-type="string" table:style-name="ce10">
            <text:p>Osenbach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binet de Guebwiller <text:s/>03 89 82 45 61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Jessie Céard 06 69 98 89 73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50" table:style-name="ce7">
            <text:p>68150</text:p>
          </table:table-cell>
          <table:table-cell office:value-type="string" table:style-name="ce8">
            <text:p>Ost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gali Wollenschlaeger 06 52 39 27 4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Isabelle Rutschmann 03 89 79 21 8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erie Blanck 06128618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90" table:style-name="ce9">
            <text:p>68490</text:p>
          </table:table-cell>
          <table:table-cell office:value-type="string" table:style-name="ce10">
            <text:p>Ottmars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Gwennaelle Droitcourt 07 83 08 53 0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Nora Bounadja 04 20 10 48 9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90" table:style-name="ce7">
            <text:p>68490</text:p>
          </table:table-cell>
          <table:table-cell office:value-type="string" table:style-name="ce8">
            <text:p>Petit-Landau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50" table:style-name="ce9">
            <text:p>68250</text:p>
          </table:table-cell>
          <table:table-cell office:value-type="string" table:style-name="ce10">
            <text:p>Pfaffenheim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Jessie Céard 06 69 98 89 7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Heintz 06 42 22 51 90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de Colmar</text:p>
          </table:table-cell>
          <table:table-cell table:number-columns-repeated="16369"/>
        </table:table-row>
        <table:table-row table:style-name="ro1">
          <table:table-cell office:value-type="float" office:value="68120" table:style-name="ce7">
            <text:p>68120</text:p>
          </table:table-cell>
          <table:table-cell office:value-type="string" table:style-name="ce8">
            <text:p>Pfastatt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Bourtzwiller 03 67 34 04 4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role Larger 06 70 48 26 8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Nora Bounadja 04 20 10 48 97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role Ravagli 07 83 93 27 75</text:p>
          </table:table-cell>
          <table:table-cell table:number-columns-repeated="16369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Pfetterhouse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840" table:style-name="ce7">
            <text:p>68840</text:p>
          </table:table-cell>
          <table:table-cell office:value-type="string" table:style-name="ce8">
            <text:p>Pulvers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Laetitia Schneider 06 81 21 20 7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role Ravagli 07 83 93 27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Léa Sigrist 06 33 71 01 98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joyce Andres 03 89 82 45 61</text:p>
          </table:table-cell>
          <table:table-cell table:number-columns-repeated="16369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Raedersdorf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number-columns-repeated="7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90" table:style-name="ce7">
            <text:p>68190</text:p>
          </table:table-cell>
          <table:table-cell office:value-type="string" table:style-name="ce8">
            <text:p>Raeders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Stéphanie Heintz 06 42 22 51 9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 de Guebwiller <text:s/>03 89 82 45 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Laetitia Schneider 06 81 21 20 76</text:p>
          </table:table-cell>
          <table:table-cell table:number-columns-repeated="16369"/>
        </table:table-row>
        <table:table-row table:style-name="ro1">
          <table:table-cell office:value-type="float" office:value="68800" table:style-name="ce9">
            <text:p>68800</text:p>
          </table:table-cell>
          <table:table-cell office:value-type="string" table:style-name="ce10">
            <text:p>Rammersmatt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Lucile Grélard 06 81 75 28 33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3 69 07 43 88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70" table:style-name="ce7">
            <text:p>68470</text:p>
          </table:table-cell>
          <table:table-cell office:value-type="string" table:style-name="ce8">
            <text:p>Ranspach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 Burnhaupt 03 89 50 99 46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30" table:style-name="ce9">
            <text:p>68730</text:p>
          </table:table-cell>
          <table:table-cell office:value-type="string" table:style-name="ce10">
            <text:p>Ranspach-le-Bas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Hégenheim 06 43 79 99 52</text:p>
          </table:table-cell>
          <table:table-cell table:number-columns-repeated="7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20" table:style-name="ce7">
            <text:p>68220</text:p>
          </table:table-cell>
          <table:table-cell office:value-type="string" table:style-name="ce8">
            <text:p>Ranspach-le-Haut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Hégenheim 06 43 79 99 52</text:p>
          </table:table-cell>
          <table:table-cell table:number-columns-repeated="7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10" table:style-name="ce9">
            <text:p>68510</text:p>
          </table:table-cell>
          <table:table-cell office:value-type="string" table:style-name="ce10">
            <text:p>Rantzwille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890" table:style-name="ce7">
            <text:p>68890</text:p>
          </table:table-cell>
          <table:table-cell office:value-type="string" table:style-name="ce8">
            <text:p>Réguis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14">
            <text:p>Laetitia Schneider 06 81 21 20 7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Léa Sigrist 06 33 71 01 9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Heintz 06 42 22 51 90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de Guebwiller 03 89 82 45 61</text:p>
          </table:table-cell>
          <table:table-cell table:number-columns-repeated="16369"/>
        </table:table-row>
        <table:table-row table:style-name="ro1">
          <table:table-cell office:value-type="float" office:value="68950" table:style-name="ce9">
            <text:p>68950</text:p>
          </table:table-cell>
          <table:table-cell office:value-type="string" table:style-name="ce10">
            <text:p>Reiningue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role Ravagli 07 83 93 27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number-columns-repeated="2"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Retzwiller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Sandra Teixeira 03 8 08 80 75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14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50" table:style-name="ce9">
            <text:p>68150</text:p>
          </table:table-cell>
          <table:table-cell office:value-type="string" table:style-name="ce10">
            <text:p>Ribeauvillé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Rutschmann 03 89 79 21 8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20" table:style-name="ce7">
            <text:p>68120</text:p>
          </table:table-cell>
          <table:table-cell office:value-type="string" table:style-name="ce8">
            <text:p>Richwill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role Ravagli 07 83 93 27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binet de Bourtzwiller 03 67 34 04 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role Larger 06 70 48 26 85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Nora Bounadja 04 20 10 48 97</text:p>
          </table:table-cell>
          <table:table-cell table:number-columns-repeated="16369"/>
        </table:table-row>
        <table:table-row table:style-name="ro1">
          <table:table-cell office:value-type="float" office:value="68400" table:style-name="ce9">
            <text:p>68400</text:p>
          </table:table-cell>
          <table:table-cell office:value-type="string" table:style-name="ce10">
            <text:p>Riedisheim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Patricia Hittinger 03 89 36 05 4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salengro 03 89 66 15 4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de Bourtzwiller 03 67 34 04 46</text:p>
          </table:table-cell>
          <table:table-cell table:number-columns-repeated="16369"/>
        </table:table-row>
        <table:table-row table:style-name="ro1">
          <table:table-cell office:value-type="float" office:value="68320" table:style-name="ce7">
            <text:p>68320</text:p>
          </table:table-cell>
          <table:table-cell office:value-type="string" table:style-name="ce8">
            <text:p>Riedwih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Isabelle Rutschmann 03 89 79 21 8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40" table:style-name="ce9">
            <text:p>68640</text:p>
          </table:table-cell>
          <table:table-cell office:value-type="string" table:style-name="ce10">
            <text:p>Riespach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00" table:style-name="ce7">
            <text:p>68500</text:p>
          </table:table-cell>
          <table:table-cell office:value-type="string" table:style-name="ce8">
            <text:p>Rimbach-près-Guebwill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Stéphanie Heintz 06 42 22 51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Guebwiller <text:s/>03 89 82 45 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90" table:style-name="ce9">
            <text:p>68290</text:p>
          </table:table-cell>
          <table:table-cell office:value-type="string" table:style-name="ce10">
            <text:p>Rimbach-près-Masevau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00" table:style-name="ce7">
            <text:p>68500</text:p>
          </table:table-cell>
          <table:table-cell office:value-type="string" table:style-name="ce8">
            <text:p>Rimbachzell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Stéphanie Heintz 06 42 22 51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Guebwiller <text:s/>03 89 82 45 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40" table:style-name="ce9">
            <text:p>68340</text:p>
          </table:table-cell>
          <table:table-cell office:value-type="string" table:style-name="ce10">
            <text:p>Riquewih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Colmar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70" table:style-name="ce7">
            <text:p>68170</text:p>
          </table:table-cell>
          <table:table-cell office:value-type="string" table:style-name="ce8">
            <text:p>Rix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écile Rémy 03 89 50 33 77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Patricia Hittinger 03 89 36 05 4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Salengro 03 89 66 15 40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Nora Bounadja 04 20 10 48 97</text:p>
          </table:table-cell>
          <table:table-cell table:number-columns-repeated="16369"/>
        </table:table-row>
        <table:table-row table:style-name="ro1">
          <table:table-cell office:value-type="float" office:value="68800" table:style-name="ce9">
            <text:p>68800</text:p>
          </table:table-cell>
          <table:table-cell office:value-type="string" table:style-name="ce10">
            <text:p>Rodere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90" table:style-name="ce7">
            <text:p>68590</text:p>
          </table:table-cell>
          <table:table-cell office:value-type="string" table:style-name="ce8">
            <text:p>Roder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gali Wollenschlaeger 06 52 39 27 4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Rutschmann 03 89 79 21 8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lexia Picot 06 50 64 69 1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40" table:style-name="ce9">
            <text:p>68740</text:p>
          </table:table-cell>
          <table:table-cell office:value-type="string" table:style-name="ce10">
            <text:p>Roggenhouse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Gwennaelle Droitcourt 07 83 08 53 0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4">
            <text:p>Laetitia Schneider 06 81 21 20 7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Léa Sigrist 06 33 71 01 98</text:p>
          </table:table-cell>
          <table:table-cell table:style-name="ce9"/>
          <table:table-cell office:value-type="string" table:style-name="ce12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3">
            <text:p>Marine Langlet 06 06 40 16 16</text:p>
          </table:table-cell>
          <table:table-cell table:number-columns-repeated="16369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Romagny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60" table:style-name="ce9">
            <text:p>68660</text:p>
          </table:table-cell>
          <table:table-cell office:value-type="string" table:style-name="ce10">
            <text:p>Rombach-le-Franc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lexia Picot 06 50 64 69 19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rigitte Krugler 06 47 57 85 77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7">
            <text:p>68480</text:p>
          </table:table-cell>
          <table:table-cell office:value-type="string" table:style-name="ce8">
            <text:p>Roppentzwiller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90" table:style-name="ce9">
            <text:p>68590</text:p>
          </table:table-cell>
          <table:table-cell office:value-type="string" table:style-name="ce10">
            <text:p>Rorschwih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-Josée Bind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28" table:style-name="ce7">
            <text:p>68128</text:p>
          </table:table-cell>
          <table:table-cell office:value-type="string" table:style-name="ce8">
            <text:p>Rosenau</text:p>
          </table:table-cell>
          <table:table-cell table:number-columns-repeated="2" table:style-name="ce7"/>
          <table:table-cell office:value-type="string" table:style-name="ce7">
            <text:p>MC Le Pape 06 33 19 39 3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Hégenheim 06 43 79 99 5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50" table:style-name="ce9">
            <text:p>68250</text:p>
          </table:table-cell>
          <table:table-cell office:value-type="string" table:style-name="ce10">
            <text:p>Rouffach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Jessie Céard 06 69 98 89 7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binet de Guebwiller <text:s/>03 89 82 45 61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60" table:style-name="ce7">
            <text:p>68560</text:p>
          </table:table-cell>
          <table:table-cell office:value-type="string" table:style-name="ce8">
            <text:p>Ruederbach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70" table:style-name="ce9">
            <text:p>68270</text:p>
          </table:table-cell>
          <table:table-cell office:value-type="string" table:style-name="ce10">
            <text:p>Ruelis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4">
            <text:p>Léa Sigrist 06 33 71 01 9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Laetitia Schneider 06 81 21 20 7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role Ravagli 07 83 93 27 75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Sylvie Risacher 06 70 84 50 22</text:p>
          </table:table-cell>
          <table:table-cell table:number-columns-repeated="16369"/>
        </table:table-row>
        <table:table-row table:style-name="ro1">
          <table:table-cell office:value-type="float" office:value="68740" table:style-name="ce7">
            <text:p>68740</text:p>
          </table:table-cell>
          <table:table-cell office:value-type="string" table:style-name="ce8">
            <text:p>Rumersheim-le-Haut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Gwennaelle Droitcourt 07 83 08 53 0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Laetitia Schneider 06 81 21 20 7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40" table:style-name="ce9">
            <text:p>68740</text:p>
          </table:table-cell>
          <table:table-cell office:value-type="string" table:style-name="ce10">
            <text:p>Rustenhart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Gwennaelle Droitcourt 07 83 08 53 0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Jessie Céard 06 69 98 89 73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Guebwiller 03 89 82 45 61</text:p>
          </table:table-cell>
          <table:table-cell table:number-columns-repeated="16369"/>
        </table:table-row>
        <table:table-row table:style-name="ro1">
          <table:table-cell office:value-type="float" office:value="68550" table:style-name="ce7">
            <text:p>68550</text:p>
          </table:table-cell>
          <table:table-cell office:value-type="string" table:style-name="ce8">
            <text:p>Saint-Amari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20" table:style-name="ce9">
            <text:p>68720</text:p>
          </table:table-cell>
          <table:table-cell office:value-type="string" table:style-name="ce10">
            <text:p>Saint-Bernard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4">
            <text:p>Coralie Briatte 06 79 <text:s/>56 75 8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Saint-Cosme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60" table:style-name="ce9">
            <text:p>68160</text:p>
          </table:table-cell>
          <table:table-cell office:value-type="string" table:style-name="ce10">
            <text:p>Sainte-Croix-aux-Mines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lexia Picot 06 50 64 69 19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rigitte Krugler 06 47 57 85 77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27" table:style-name="ce7">
            <text:p>68127</text:p>
          </table:table-cell>
          <table:table-cell office:value-type="string" table:style-name="ce8">
            <text:p>Sainte-Croix-en-Plain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s de Colmar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Jessie Céard 06 69 98 89 7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60" table:style-name="ce9">
            <text:p>68160</text:p>
          </table:table-cell>
          <table:table-cell office:value-type="string" table:style-name="ce10">
            <text:p>Sainte-Marie-aux-Mines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lexia Picot 06 50 64 69 19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90" table:style-name="ce7">
            <text:p>68590</text:p>
          </table:table-cell>
          <table:table-cell office:value-type="string" table:style-name="ce8">
            <text:p>Saint-Hippolyte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00" table:style-name="ce9">
            <text:p>68300</text:p>
          </table:table-cell>
          <table:table-cell office:value-type="string" table:style-name="ce10">
            <text:p>Saint-Louis</text:p>
          </table:table-cell>
          <table:table-cell table:number-columns-repeated="2" table:style-name="ce9"/>
          <table:table-cell office:value-type="string" table:style-name="ce9">
            <text:p>MC Le Pape 06 33 19 39 3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Hégenheim 06 43 79 99 5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Saint-Ulrich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90" table:style-name="ce9">
            <text:p>68390</text:p>
          </table:table-cell>
          <table:table-cell office:value-type="string" table:style-name="ce10">
            <text:p>Saus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Salengro 03 89 66 15 4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role Larger 06 70 48 26 8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Bourtzwiller 03 67 34 04 46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écile Rémy 03 89 50 33 77</text:p>
          </table:table-cell>
          <table:table-cell table:number-columns-repeated="16369"/>
        </table:table-row>
        <table:table-row table:style-name="ro1">
          <table:table-cell office:value-type="float" office:value="68440" table:style-name="ce7">
            <text:p>68440</text:p>
          </table:table-cell>
          <table:table-cell office:value-type="string" table:style-name="ce8">
            <text:p>Schlierbach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Patricia Hittinger 03 89 36 05 43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Nora Bounadja 04 20 10 48 97</text:p>
          </table:table-cell>
          <table:table-cell table:number-columns-repeated="16369"/>
        </table:table-row>
        <table:table-row table:style-name="ro1">
          <table:table-cell office:value-type="float" office:value="68520" table:style-name="ce9">
            <text:p>68520</text:p>
          </table:table-cell>
          <table:table-cell office:value-type="string" table:style-name="ce10">
            <text:p>Schweighouse-Than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Nora Bounadja 04 20 10 48 9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30" table:style-name="ce7">
            <text:p>68130</text:p>
          </table:table-cell>
          <table:table-cell office:value-type="string" table:style-name="ce8">
            <text:p>Schwoben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80" table:style-name="ce9">
            <text:p>68780</text:p>
          </table:table-cell>
          <table:table-cell office:value-type="string" table:style-name="ce10">
            <text:p>Sentheim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Lucile Grélard 06 81 75 28 33<text:s/>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80" table:style-name="ce7">
            <text:p>68580</text:p>
          </table:table-cell>
          <table:table-cell office:value-type="string" table:style-name="ce8">
            <text:p>Seppois-le-Bas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number-columns-repeated="2" table:style-name="ce9"/>
          <table:table-cell table:style-name="ce1"/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80" table:style-name="ce9">
            <text:p>68580</text:p>
          </table:table-cell>
          <table:table-cell office:value-type="string" table:style-name="ce10">
            <text:p>Seppois-le-Haut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number-columns-repeated="2"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90" table:style-name="ce7">
            <text:p>68290</text:p>
          </table:table-cell>
          <table:table-cell office:value-type="string" table:style-name="ce8">
            <text:p>Sewe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Lucile Grélard 06 81 75 28 3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90" table:style-name="ce9">
            <text:p>68290</text:p>
          </table:table-cell>
          <table:table-cell office:value-type="string" table:style-name="ce10">
            <text:p>Sickert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Lucile Grélard 06 81 75 28 3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10" table:style-name="ce7">
            <text:p>68510</text:p>
          </table:table-cell>
          <table:table-cell office:value-type="string" table:style-name="ce8">
            <text:p>Sierentz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Anaïs Muller 06 10 93 01 4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40" table:style-name="ce9">
            <text:p>68240</text:p>
          </table:table-cell>
          <table:table-cell office:value-type="string" table:style-name="ce10">
            <text:p>Sigols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gali Wollenschlaeger 06 52 39 27 4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Colmar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80" table:style-name="ce7">
            <text:p>68380</text:p>
          </table:table-cell>
          <table:table-cell office:value-type="string" table:style-name="ce8">
            <text:p>Sondernach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arah Barbaria 07 68 81 39 24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Mathilde Le Moal 06 67 75 29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Sondersdorf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80" table:style-name="ce7">
            <text:p>68780</text:p>
          </table:table-cell>
          <table:table-cell office:value-type="string" table:style-name="ce8">
            <text:p>Soppe-le-Ba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 Burnhaupt 03 89 50 99 46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Lucile Grélard 06 81 75 28 3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80" table:style-name="ce9">
            <text:p>68780</text:p>
          </table:table-cell>
          <table:table-cell office:value-type="string" table:style-name="ce10">
            <text:p>Soppe-le-Haut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Lucile Grélard 06 81 75 28 33<text:s/>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30" table:style-name="ce7">
            <text:p>68230</text:p>
          </table:table-cell>
          <table:table-cell office:value-type="string" table:style-name="ce8">
            <text:p>Soultzbach-les-Bain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arah Barbaria 07 68 81 39 24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Mathilde Le Moal 06 67 75 29 9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40" table:style-name="ce9">
            <text:p>68140</text:p>
          </table:table-cell>
          <table:table-cell office:value-type="string" table:style-name="ce10">
            <text:p>Soultzeren 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arah Barbaria 07 68 81 39 24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Mathilde Le Moal 06 67 75 29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60" table:style-name="ce7">
            <text:p>68360</text:p>
          </table:table-cell>
          <table:table-cell office:value-type="string" table:style-name="ce8">
            <text:p>Soultz-Haut-Rhi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Stéphanie Heintz 06 42 22 51 9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 de Guebwiller <text:s/>03 89 82 45 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70" table:style-name="ce9">
            <text:p>68570</text:p>
          </table:table-cell>
          <table:table-cell office:value-type="string" table:style-name="ce10">
            <text:p>Soultzmatt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Jessie Céard 06 69 98 89 7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binet de Guebwiller <text:s/>03 89 82 45 61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20" table:style-name="ce7">
            <text:p>68720</text:p>
          </table:table-cell>
          <table:table-cell office:value-type="string" table:style-name="ce8">
            <text:p>Spechbach-le-Ba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 Burnhaupt 03 89 50 99 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20" table:style-name="ce9">
            <text:p>68720</text:p>
          </table:table-cell>
          <table:table-cell office:value-type="string" table:style-name="ce10">
            <text:p>Spechbach-le-Haut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850" table:style-name="ce7">
            <text:p>68850</text:p>
          </table:table-cell>
          <table:table-cell office:value-type="string" table:style-name="ce8">
            <text:p>Staffelfelde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role Ravagli 07 83 93 27 7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Laetitia Schneider 06 81 21 20 76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3 69 07 43 88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Sylvie Risacher 06 70 84 50 22</text:p>
          </table:table-cell>
          <table:table-cell table:number-columns-repeated="16369"/>
        </table:table-row>
        <table:table-row table:style-name="ro1">
          <table:table-cell office:value-type="float" office:value="68700" table:style-name="ce9">
            <text:p>68700</text:p>
          </table:table-cell>
          <table:table-cell office:value-type="string" table:style-name="ce10">
            <text:p>Steinbach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Bunhaupt 03 89 50 99 46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de Guebwiller 03 89 82 45 61</text:p>
          </table:table-cell>
          <table:table-cell table:number-columns-repeated="16369"/>
        </table:table-row>
        <table:table-row table:style-name="ro1">
          <table:table-cell office:value-type="float" office:value="68440" table:style-name="ce7">
            <text:p>68440</text:p>
          </table:table-cell>
          <table:table-cell office:value-type="string" table:style-name="ce8">
            <text:p>Steinbrunn-le-Ba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écile Rémy 03 89 50 33 7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Nora Bounadja 04 20 10 48 9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40" table:style-name="ce9">
            <text:p>68440</text:p>
          </table:table-cell>
          <table:table-cell office:value-type="string" table:style-name="ce10">
            <text:p>Steinbrunn-le-Haut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40" table:style-name="ce7">
            <text:p>68640</text:p>
          </table:table-cell>
          <table:table-cell office:value-type="string" table:style-name="ce8">
            <text:p>Steinsoultz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number-columns-repeated="7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80" table:style-name="ce9">
            <text:p>68780</text:p>
          </table:table-cell>
          <table:table-cell office:value-type="string" table:style-name="ce10">
            <text:p>Sternenberg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10" table:style-name="ce7">
            <text:p>68510</text:p>
          </table:table-cell>
          <table:table-cell office:value-type="string" table:style-name="ce8">
            <text:p>Stette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Béatrix Blachez 06 10 50 04 02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70" table:style-name="ce9">
            <text:p>68470</text:p>
          </table:table-cell>
          <table:table-cell office:value-type="string" table:style-name="ce10">
            <text:p>Storckensoh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40" table:style-name="ce7">
            <text:p>68140</text:p>
          </table:table-cell>
          <table:table-cell office:value-type="string" table:style-name="ce8">
            <text:p>Stosswih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arah Barbaria 07 68 81 39 24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Mathilde Le Moal 06 67 75 29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80" table:style-name="ce9">
            <text:p>68580</text:p>
          </table:table-cell>
          <table:table-cell office:value-type="string" table:style-name="ce10">
            <text:p>Strueth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80" table:style-name="ce7">
            <text:p>68280</text:p>
          </table:table-cell>
          <table:table-cell office:value-type="string" table:style-name="ce8">
            <text:p>Sundhoffe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s de Colma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20" table:style-name="ce9">
            <text:p>68720</text:p>
          </table:table-cell>
          <table:table-cell office:value-type="string" table:style-name="ce10">
            <text:p>Tagols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30" table:style-name="ce7">
            <text:p>68130</text:p>
          </table:table-cell>
          <table:table-cell office:value-type="string" table:style-name="ce8">
            <text:p>Tagsdorf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Hégenheim 06 43 79 99 5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800" table:style-name="ce9">
            <text:p>68800</text:p>
          </table:table-cell>
          <table:table-cell office:value-type="string" table:style-name="ce10">
            <text:p>Than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Laetitia Schneider 06 81 21 20 76</text:p>
          </table:table-cell>
          <table:table-cell table:number-columns-repeated="16369"/>
        </table:table-row>
        <table:table-row table:style-name="ro1">
          <table:table-cell office:value-type="float" office:value="68590" table:style-name="ce7">
            <text:p>68590</text:p>
          </table:table-cell>
          <table:table-cell office:value-type="string" table:style-name="ce8">
            <text:p>Thannenkirch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gali Wollenschlaeger 06 52 39 27 4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Rutschmann 03 89 79 21 8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lexia Picot 06 50 64 69 1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9">
            <text:p>68210</text:p>
          </table:table-cell>
          <table:table-cell office:value-type="string" table:style-name="ce10">
            <text:p>Traubach-le-Bas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sandra Teixeir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Traubach-le-Haut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Christine Schnoebelen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30" table:style-name="ce9">
            <text:p>68230</text:p>
          </table:table-cell>
          <table:table-cell office:value-type="string" table:style-name="ce10">
            <text:p>Turck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colma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Valerie Blanck 06128618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80" table:style-name="ce7">
            <text:p>68580</text:p>
          </table:table-cell>
          <table:table-cell office:value-type="string" table:style-name="ce8">
            <text:p>Ueberstrass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10" table:style-name="ce9">
            <text:p>68510</text:p>
          </table:table-cell>
          <table:table-cell office:value-type="string" table:style-name="ce10">
            <text:p>Uff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00" table:style-name="ce7">
            <text:p>68700</text:p>
          </table:table-cell>
          <table:table-cell office:value-type="string" table:style-name="ce8">
            <text:p>Uffholtz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Cathia Marziano 06 69 16 13 0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role Ravagli 07 83 93 27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de Guebwiller 03 89 82 45 61</text:p>
          </table:table-cell>
          <table:table-cell table:number-columns-repeated="16369"/>
        </table:table-row>
        <table:table-row table:style-name="ro1">
          <table:table-cell office:value-type="float" office:value="68190" table:style-name="ce9">
            <text:p>68190</text:p>
          </table:table-cell>
          <table:table-cell office:value-type="string" table:style-name="ce10">
            <text:p>Ungers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Stéphanie Heintz 06 42 22 51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4">
            <text:p>Laetitia Schneider 06 81 21 20 7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binet de Guebwiller <text:s/>03 89 82 45 61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Lea Sigrist 06 33 71 01 98</text:p>
          </table:table-cell>
          <table:table-cell table:number-columns-repeated="16369"/>
        </table:table-row>
        <table:table-row table:style-name="ro1">
          <table:table-cell office:value-type="float" office:value="68121" table:style-name="ce7">
            <text:p>68121</text:p>
          </table:table-cell>
          <table:table-cell office:value-type="string" table:style-name="ce8">
            <text:p>Urbès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20" table:style-name="ce9">
            <text:p>68320</text:p>
          </table:table-cell>
          <table:table-cell office:value-type="string" table:style-name="ce10">
            <text:p>Urschen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7">
            <text:p>68210</text:p>
          </table:table-cell>
          <table:table-cell office:value-type="string" table:style-name="ce8">
            <text:p>Valdieu-Lutran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Vieux-Ferrette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Hégenheim 06 43 79 99 5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800" table:style-name="ce7">
            <text:p>68800</text:p>
          </table:table-cell>
          <table:table-cell office:value-type="string" table:style-name="ce8">
            <text:p>Vieux-Than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28" table:style-name="ce9">
            <text:p>68128</text:p>
          </table:table-cell>
          <table:table-cell office:value-type="string" table:style-name="ce10">
            <text:p>Village-Neuf</text:p>
          </table:table-cell>
          <table:table-cell table:number-columns-repeated="2" table:style-name="ce9"/>
          <table:table-cell office:value-type="string" table:style-name="ce9">
            <text:p>MC Le Pape 06 33 19 39 3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binet de Hégenheim 06 43 79 99 5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20" table:style-name="ce7">
            <text:p>68420</text:p>
          </table:table-cell>
          <table:table-cell office:value-type="string" table:style-name="ce8">
            <text:p>Voegtlinshoffen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Jessie Céard 06 69 98 89 73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ylvie Risacher 06 70 84 50 2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de Colmar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00" table:style-name="ce9">
            <text:p>68600</text:p>
          </table:table-cell>
          <table:table-cell office:value-type="string" table:style-name="ce10">
            <text:p>Vogelgru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00" table:style-name="ce7">
            <text:p>68600</text:p>
          </table:table-cell>
          <table:table-cell office:value-type="string" table:style-name="ce8">
            <text:p>Volgels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rine Langlet 06 06 40 16 1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30" table:style-name="ce9">
            <text:p>68130</text:p>
          </table:table-cell>
          <table:table-cell office:value-type="string" table:style-name="ce10">
            <text:p>Wahlbach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30" table:style-name="ce7">
            <text:p>68230</text:p>
          </table:table-cell>
          <table:table-cell office:value-type="string" table:style-name="ce8">
            <text:p>Walbach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arah Barbaria 07 68 81 39 24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Mathilde Le Moal 06 67 75 29 9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40" table:style-name="ce9">
            <text:p>68640</text:p>
          </table:table-cell>
          <table:table-cell office:value-type="string" table:style-name="ce10">
            <text:p>Waldighofen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de Hégenheim 06 43 79 99 5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30" table:style-name="ce7">
            <text:p>68130</text:p>
          </table:table-cell>
          <table:table-cell office:value-type="string" table:style-name="ce8">
            <text:p>Wal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oralie Briatte 06 79 <text:s/>56 75 8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Nora Bounadja 04 20 10 48 9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10" table:style-name="ce9">
            <text:p>68510</text:p>
          </table:table-cell>
          <table:table-cell office:value-type="string" table:style-name="ce10">
            <text:p>Walten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30" table:style-name="ce7">
            <text:p>68230</text:p>
          </table:table-cell>
          <table:table-cell office:value-type="string" table:style-name="ce8">
            <text:p>Wasserbourg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therine Maus 03 89 77 29 57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yriam Hambura 03 89 79 21 8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00" table:style-name="ce9">
            <text:p>68700</text:p>
          </table:table-cell>
          <table:table-cell office:value-type="string" table:style-name="ce10">
            <text:p>Wattwiller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role Ravagli 07 83 93 27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Heintz 06 42 22 51 90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Edith Vicquery 03 89 37 51 48</text:p>
          </table:table-cell>
          <table:table-cell table:number-columns-repeated="16369"/>
        </table:table-row>
        <table:table-row table:style-name="ro1">
          <table:table-cell office:value-type="float" office:value="68600" table:style-name="ce7">
            <text:p>68600</text:p>
          </table:table-cell>
          <table:table-cell office:value-type="string" table:style-name="ce8">
            <text:p>Weckols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rine Langlet 06 06 40 16 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Gwennaelle Droitcourt 07 83 08 53 0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90" table:style-name="ce9">
            <text:p>68290</text:p>
          </table:table-cell>
          <table:table-cell office:value-type="string" table:style-name="ce10">
            <text:p>Wegscheid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Lucile Grélard 06 81 75 28 3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20" table:style-name="ce7">
            <text:p>68220</text:p>
          </table:table-cell>
          <table:table-cell office:value-type="string" table:style-name="ce8">
            <text:p>Wentzwille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binet de Hégenheim 06 43 79 99 52</text:p>
          </table:table-cell>
          <table:table-cell table:number-columns-repeated="2" table:style-name="ce9"/>
          <table:table-cell office:value-type="string" table:style-name="ce9">
            <text:p>M-C Lepape 06 33 19 39 30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Werentzhouse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50" table:style-name="ce7">
            <text:p>68250</text:p>
          </table:table-cell>
          <table:table-cell office:value-type="string" table:style-name="ce8">
            <text:p>Westhalte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Jessie Céard 06 69 98 89 7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binet de Guebwiller <text:s/>03 89 82 45 61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920" table:style-name="ce9">
            <text:p>68920</text:p>
          </table:table-cell>
          <table:table-cell office:value-type="string" table:style-name="ce10">
            <text:p>Wettols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Isabelle Rutschmann 03 89 79 21 80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7">
            <text:p>Jessie Céard 06 69 98 89 73</text:p>
          </table:table-cell>
          <table:table-cell table:number-columns-repeated="2" table:style-name="ce9"/>
          <table:table-cell table:style-name="ce1"/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20" table:style-name="ce7">
            <text:p>68320</text:p>
          </table:table-cell>
          <table:table-cell office:value-type="string" table:style-name="ce8">
            <text:p>Wickerschwihr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Isabelle Rutschmann 03 89 79 21 8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20" table:style-name="ce9">
            <text:p>68320</text:p>
          </table:table-cell>
          <table:table-cell office:value-type="string" table:style-name="ce10">
            <text:p>Widensole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Marine Langlet 06 06 40 16 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30" table:style-name="ce7">
            <text:p>68230</text:p>
          </table:table-cell>
          <table:table-cell office:value-type="string" table:style-name="ce8">
            <text:p>Wihr-au-Val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arah Barbaria 07 68 81 39 24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Mathilde Le Moal 06 67 75 29 9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820" table:style-name="ce9">
            <text:p>68820</text:p>
          </table:table-cell>
          <table:table-cell office:value-type="string" table:style-name="ce10">
            <text:p>Wildenstein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960" table:style-name="ce7">
            <text:p>68960</text:p>
          </table:table-cell>
          <table:table-cell office:value-type="string" table:style-name="ce8">
            <text:p>Willer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60" table:style-name="ce9">
            <text:p>68760</text:p>
          </table:table-cell>
          <table:table-cell office:value-type="string" table:style-name="ce10">
            <text:p>Willer-sur-Thur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Edith Vicquery 03 89 37 51 48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7">
            <text:p>68480</text:p>
          </table:table-cell>
          <table:table-cell office:value-type="string" table:style-name="ce8">
            <text:p>Winkel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920" table:style-name="ce9">
            <text:p>68920</text:p>
          </table:table-cell>
          <table:table-cell office:value-type="string" table:style-name="ce10">
            <text:p>Wintzen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de Colmar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Jessie Céard 06 69 98 89 7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arah Barbaria 07 68 81 39 24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Stéphanie Jeandon 06 85 92 02 27</text:p>
          </table:table-cell>
          <table:table-cell table:number-columns-repeated="16369"/>
        </table:table-row>
        <table:table-row table:style-name="ro1">
          <table:table-cell office:value-type="float" office:value="68310" table:style-name="ce7">
            <text:p>68310</text:p>
          </table:table-cell>
          <table:table-cell office:value-type="string" table:style-name="ce8">
            <text:p>Wittels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arole Ravagli 07 83 93 27 75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14">
            <text:p>Cathia Marziano 06 69 16 13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Laetitia Schneider 06 81 21 20 76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binet de Guebwiller 03 89 82 45 61</text:p>
          </table:table-cell>
          <table:table-cell table:number-columns-repeated="16369"/>
        </table:table-row>
        <table:table-row table:style-name="ro1">
          <table:table-cell office:value-type="float" office:value="68270" table:style-name="ce9">
            <text:p>68270</text:p>
          </table:table-cell>
          <table:table-cell office:value-type="string" table:style-name="ce10">
            <text:p>Witten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4">
            <text:p>Léa Sigrist 06 33 71 01 9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Laetitia Schneider 06 81 21 20 7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role Ravagli 07 83 93 27 75</text:p>
          </table:table-cell>
          <table:table-cell table:style-name="ce9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6">
            <text:p>Carole Larger 06 70 48 26 85</text:p>
          </table:table-cell>
          <table:table-cell table:number-columns-repeated="16369"/>
        </table:table-row>
        <table:table-row table:style-name="ro1">
          <table:table-cell office:value-type="float" office:value="68130" table:style-name="ce7">
            <text:p>68130</text:p>
          </table:table-cell>
          <table:table-cell office:value-type="string" table:style-name="ce8">
            <text:p>Wittersdorf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Danielle Borza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6">
            <text:p>Sandra Teixeir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10" table:style-name="ce9">
            <text:p>68210</text:p>
          </table:table-cell>
          <table:table-cell office:value-type="string" table:style-name="ce10">
            <text:p>Wolfersdorf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Christine Schnoebelen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 Burnhaupt 03 89 50 99 46</text:p>
          </table:table-cell>
          <table:table-cell table:number-columns-repeated="2"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600" table:style-name="ce7">
            <text:p>68600</text:p>
          </table:table-cell>
          <table:table-cell office:value-type="string" table:style-name="ce8">
            <text:p>Wolfgantzen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rine Langlet 06 06 40 16 1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Stéphanie Jeandon 06 85 92 02 2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Isabelle Mourot 03 89 41 55 29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80" table:style-name="ce9">
            <text:p>68480</text:p>
          </table:table-cell>
          <table:table-cell office:value-type="string" table:style-name="ce10">
            <text:p>Wolschwiller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7">
            <text:p>cabinet de Hégenheim 06 43 79 99 52</text:p>
          </table:table-cell>
          <table:table-cell table:number-columns-repeated="4"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500" table:style-name="ce7">
            <text:p>68500</text:p>
          </table:table-cell>
          <table:table-cell office:value-type="string" table:style-name="ce8">
            <text:p>Wuenhei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Stéphanie Heintz 06 42 22 51 9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9">
            <text:p>cabinet de Guebwiller <text:s/>03 89 82 45 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Sylvie Risacher 06 70 84 50 22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130" table:style-name="ce9">
            <text:p>68130</text:p>
          </table:table-cell>
          <table:table-cell office:value-type="string" table:style-name="ce10">
            <text:p>Zaessingue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Béatrix Blachez 06 10 50 04 0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Anaïs Muller 06 10 93 01 47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Danielle Borza 03 89 08 80 75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340" table:style-name="ce7">
            <text:p>68340</text:p>
          </table:table-cell>
          <table:table-cell office:value-type="string" table:style-name="ce8">
            <text:p>Zellenberg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Magali Wollenschlaeger 06 52 39 27 4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Valérie Blanck 06 12 86 18 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Isabelle Rutschmann 03 89 79 21 80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720" table:style-name="ce9">
            <text:p>68720</text:p>
          </table:table-cell>
          <table:table-cell office:value-type="string" table:style-name="ce10">
            <text:p>Zillisheim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oralie Briatte 06 79 <text:s/>56 75 8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Nora Bounadja 04 20 10 48 9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écile Rémy 03 89 50 33 77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230" table:style-name="ce7">
            <text:p>68230</text:p>
          </table:table-cell>
          <table:table-cell office:value-type="string" table:style-name="ce8">
            <text:p>Zimmerbach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Sarah Barbaria 07 68 81 39 24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9">
            <text:p>Mathilde Le Moal 06 67 75 29 9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cabinets de Colmar</text:p>
          </table:table-cell>
          <table:table-cell table:style-name="ce9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1">
          <table:table-cell office:value-type="float" office:value="68440" table:style-name="ce18">
            <text:p>68440</text:p>
          </table:table-cell>
          <table:table-cell office:value-type="string" table:style-name="ce19">
            <text:p>Zimmersheim</text:p>
          </table:table-cell>
          <table:table-cell office:value-type="string" table:style-name="ce18">
            <text:p>x</text:p>
          </table:table-cell>
          <table:table-cell table:style-name="ce18"/>
          <table:table-cell office:value-type="string" table:style-name="ce9">
            <text:p>Patricia Hittinger 03 89 36 05 43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Cécile Rémy 03 89 50 33 77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9">
            <text:p>Nora Bounadja 04 20 10 48 97</text:p>
          </table:table-cell>
          <table:table-cell table:style-name="ce18"/>
          <table:table-cell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2">
          <table:table-cell table:style-name="ce6"/>
          <table:table-cell table:style-name="ce20"/>
          <table:table-cell table:number-columns-repeated="11"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3">
          <table:table-cell table:style-name="ce6"/>
          <table:table-cell office:value-type="string" table:style-name="ce21">
            <text:p>Cabinets de Colmar :</text:p>
          </table:table-cell>
          <table:table-cell table:number-columns-repeated="2" table:style-name="ce22"/>
          <table:table-cell office:value-type="string" table:number-columns-spanned="4" table:number-rows-spanned="1" table:style-name="ce46">
            <text:p>Isabelle Rutschmann 03 89 79 21 80</text:p>
          </table:table-cell>
          <table:covered-table-cell table:number-columns-repeated="3"/>
          <table:table-cell table:number-columns-repeated="5"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4">
          <table:table-cell table:style-name="ce6"/>
          <table:table-cell table:style-name="ce23"/>
          <table:table-cell table:number-columns-repeated="2" table:style-name="ce24"/>
          <table:table-cell office:value-type="string" table:number-columns-spanned="4" table:number-rows-spanned="1" table:style-name="ce46">
            <text:p>Myriam Hambura</text:p>
          </table:table-cell>
          <table:covered-table-cell table:number-columns-repeated="3"/>
          <table:table-cell table:number-columns-repeated="5"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4">
          <table:table-cell table:number-columns-repeated="2" table:style-name="ce6"/>
          <table:table-cell table:number-columns-repeated="2" table:style-name="ce25"/>
          <table:table-cell office:value-type="string" table:number-columns-spanned="4" table:number-rows-spanned="1" table:style-name="ce46">
            <text:p>M.Andrée Fellmann</text:p>
          </table:table-cell>
          <table:covered-table-cell table:number-columns-repeated="3"/>
          <table:table-cell table:number-columns-repeated="5"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4">
          <table:table-cell table:number-columns-repeated="2" table:style-name="ce6"/>
          <table:table-cell table:number-columns-repeated="2" table:style-name="ce25"/>
          <table:table-cell office:value-type="string" table:number-columns-spanned="4" table:number-rows-spanned="1" table:style-name="ce46">
            <text:p>M.Josée Bind</text:p>
          </table:table-cell>
          <table:covered-table-cell table:number-columns-repeated="3"/>
          <table:table-cell table:number-columns-repeated="5" table:style-name="ce6"/>
          <table:table-cell table:style-name="ce9"/>
          <table:table-cell table:number-columns-repeated="1012" table:style-name="ce6"/>
          <table:table-cell table:number-columns-repeated="15358"/>
        </table:table-row>
        <table:table-row table:style-name="ro5">
          <table:table-cell/>
          <table:table-cell table:style-name="ce6"/>
          <table:table-cell table:number-columns-repeated="2" table:style-name="ce25"/>
          <table:table-cell office:value-type="string" table:number-columns-spanned="4" table:number-rows-spanned="1" table:style-name="ce47">
            <text:p>Isabelle Mourot <text:s/>0389415529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2" table:style-name="ce25"/>
          <table:table-cell office:value-type="string" table:number-columns-spanned="4" table:number-rows-spanned="1" table:style-name="ce47">
            <text:p>Aude Modena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6"/>
          <table:table-cell table:style-name="ce25"/>
          <table:table-cell table:style-name="ce26"/>
          <table:table-cell office:value-type="string" table:number-columns-spanned="4" table:number-rows-spanned="1" table:style-name="ce48">
            <text:p>Lauriane Génin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2" table:style-name="ce25"/>
          <table:table-cell office:value-type="string" table:number-columns-spanned="4" table:number-rows-spanned="1" table:style-name="ce49">
            <text:p>Anne Raft 03 89 41 46 3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6"/>
          <table:table-cell table:number-columns-repeated="2" table:style-name="ce25"/>
          <table:table-cell office:value-type="string" table:style-name="ce27">
            <text:p>Claudel Priscilla<text:s/></text:p>
          </table:table-cell>
          <table:table-cell table:number-columns-repeated="3" table:style-name="ce27"/>
          <table:table-cell table:number-columns-repeated="16376"/>
        </table:table-row>
        <table:table-row table:style-name="ro6">
          <table:table-cell/>
          <table:table-cell table:number-columns-repeated="3" table:style-name="ce6"/>
          <table:table-cell office:value-type="string" table:style-name="ce28">
            <text:p>Julia Lafarge 0768380861</text:p>
          </table:table-cell>
          <table:table-cell table:number-columns-repeated="2" table:style-name="ce29"/>
          <table:table-cell table:number-columns-repeated="6" table:style-name="ce6"/>
          <table:table-cell table:number-columns-repeated="16371"/>
        </table:table-row>
        <table:table-row table:number-rows-repeated="3" table:style-name="ro1">
          <table:table-cell/>
          <table:table-cell table:number-columns-repeated="12" table:style-name="ce6"/>
          <table:table-cell table:number-columns-repeated="16371"/>
        </table:table-row>
        <table:table-row table:style-name="ro6">
          <table:table-cell/>
          <table:table-cell table:number-columns-repeated="3" table:style-name="ce6"/>
          <table:table-cell office:value-type="string" table:style-name="ce30">
            <text:p>Bloch cécile</text:p>
          </table:table-cell>
          <table:table-cell table:number-columns-repeated="8" table:style-name="ce6"/>
          <table:table-cell table:number-columns-repeated="16371"/>
        </table:table-row>
        <table:table-row table:style-name="ro6">
          <table:table-cell/>
          <table:table-cell office:value-type="string" table:style-name="ce31">
            <text:p>cabinets de Mulhouse</text:p>
          </table:table-cell>
          <table:table-cell table:style-name="ce32"/>
          <table:table-cell table:style-name="ce6"/>
          <table:table-cell office:value-type="string" table:style-name="ce33">
            <text:p>Franck Marie-Claire 03 89 66 15 40</text:p>
          </table:table-cell>
          <table:table-cell table:number-columns-repeated="3" table:style-name="ce34"/>
          <table:table-cell table:number-columns-repeated="16376"/>
        </table:table-row>
        <table:table-row table:style-name="ro6">
          <table:table-cell/>
          <table:table-cell table:number-columns-repeated="3" table:style-name="ce6"/>
          <table:table-cell office:value-type="string" table:style-name="ce33">
            <text:p>Leber Stéphanie 06 28 20 93 98</text:p>
          </table:table-cell>
          <table:table-cell table:number-columns-repeated="3" table:style-name="ce34"/>
          <table:table-cell table:number-columns-repeated="16376"/>
        </table:table-row>
        <table:table-row table:style-name="ro6">
          <table:table-cell/>
          <table:table-cell table:number-columns-repeated="3" table:style-name="ce6"/>
          <table:table-cell office:value-type="string" table:style-name="ce35">
            <text:p>Kassou Hajar 06 47 93 74 78</text:p>
          </table:table-cell>
          <table:table-cell table:number-columns-repeated="2" table:style-name="ce36"/>
          <table:table-cell table:style-name="ce37"/>
          <table:table-cell table:number-columns-repeated="16376"/>
        </table:table-row>
        <table:table-row table:style-name="ro6">
          <table:table-cell/>
          <table:table-cell table:number-columns-repeated="3" table:style-name="ce6"/>
          <table:table-cell office:value-type="string" table:style-name="ce28">
            <text:p>Maire Anne-Catherine 06 36 09 50 58</text:p>
          </table:table-cell>
          <table:table-cell table:number-columns-repeated="3" table:style-name="ce29"/>
          <table:table-cell table:number-columns-repeated="16376"/>
        </table:table-row>
        <table:table-row table:style-name="ro6">
          <table:table-cell/>
          <table:table-cell table:number-columns-repeated="3" table:style-name="ce6"/>
          <table:table-cell office:value-type="string" table:style-name="ce38">
            <text:p>Naly Sabine 03 89 54 12 25</text:p>
          </table:table-cell>
          <table:table-cell table:number-columns-repeated="3" table:style-name="ce39"/>
          <table:table-cell table:number-columns-repeated="16376"/>
        </table:table-row>
        <table:table-row table:style-name="ro6">
          <table:table-cell/>
          <table:table-cell table:number-columns-repeated="3" table:style-name="ce6"/>
          <table:table-cell office:value-type="string" table:style-name="ce40">
            <text:p>Bounadja Nora 04 20 10 48 97</text:p>
          </table:table-cell>
          <table:table-cell table:number-columns-repeated="3" table:style-name="ce41"/>
          <table:table-cell table:number-columns-repeated="16376"/>
        </table:table-row>
        <table:table-row table:style-name="ro7">
          <table:table-cell table:number-columns-repeated="3" table:style-name="ce42"/>
          <table:table-cell table:style-name="ce6"/>
          <table:table-cell office:value-type="string" table:style-name="ce43">
            <text:p>Chandioux Julie 04 20 10 48 97</text:p>
          </table:table-cell>
          <table:table-cell table:number-columns-repeated="3"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10" table:style-name="ce42"/>
          <table:table-cell table:number-columns-repeated="16360" table:style-name="ce44"/>
        </table:table-row>
        <table:table-row table:style-name="ro7">
          <table:table-cell table:number-columns-repeated="3" table:style-name="ce42"/>
          <table:table-cell table:style-name="ce6"/>
          <table:table-cell office:value-type="string" table:style-name="ce28">
            <text:p>Follet Justine <text:s text:c="2"/>03 67 34 04 46</text:p>
          </table:table-cell>
          <table:table-cell table:number-columns-repeated="3" table:style-name="ce29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10" table:style-name="ce42"/>
          <table:table-cell table:number-columns-repeated="16360" table:style-name="ce44"/>
        </table:table-row>
        <table:table-row table:style-name="ro7">
          <table:table-cell table:number-columns-repeated="3" table:style-name="ce42"/>
          <table:table-cell table:style-name="ce6"/>
          <table:table-cell office:value-type="string" table:style-name="ce28">
            <text:p>Guth Léna<text:s text:c="2"/></text:p>
          </table:table-cell>
          <table:table-cell table:number-columns-repeated="3" table:style-name="ce29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10" table:style-name="ce42"/>
          <table:table-cell table:number-columns-repeated="16360" table:style-name="ce44"/>
        </table:table-row>
        <table:table-row table:number-rows-repeated="10481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re_32_1" style:display-name="Titre 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ssie</meta:initial-creator>
    <dc:creator>jessie</dc:creator>
    <meta:creation-date>2019-03-21T12:36:05Z</meta:creation-date>
    <dc:date>2020-04-04T17:06:27Z</dc:date>
    <meta:editing-cycles>14</meta:editing-cycles>
    <meta:editing-duration>PT7082S</meta:editing-duration>
  </office:meta>
</office:document-meta>
</file>